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Ribeslaan 25 Pijnacker, verwijderen asbesthoudende leidingen , OLO-nummer                   4485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leidingen </text:p>
            <text:p text:style-name="common-al">OLO-nummer                   4485681</text:p>
            <text:p text:style-name="common-al">Dossiernummer               O19-0399 </text:p>
            <text:p text:style-name="common-al">Locatie                                 Ribeslaan 25 Pijnacker</text:p>
            <text:p text:style-name="common-al">Postcode                            2641 CJ</text:p>
            <text:p text:style-name="common-al">Datum besluit                  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0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96 448812</meta:user-defined>
    <meta:user-defined meta:name="DC.title">Publicatie  sloop- en brandmeldingen akkoord ter kennisgeving   , Ribeslaan 25 Pijnacker, verwijderen asbesthoudende leidingen , OLO-nummer                   4485681</meta:user-defined>
    <meta:user-defined meta:name="OVERHEID.PostcodeHuisnummer/OVERHEIDop.postcodeHuisnummer">2641CJ 25</meta:user-defined>
    <meta:user-defined meta:name="OVERHEIDop.straatnaam">Ribeslaan</meta:user-defined>
    <meta:user-defined meta:name="OVERHEIDop.woonplaats">Pijnac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01</meta:user-defined>
    <meta:user-defined meta:name="OVERHEIDop.GmbID/DC.identifier">gmb-2019-157001</meta:user-defined>
    <meta:user-defined meta:name="OVERHEIDop.versieInformatie"/>
  </office:meta>
</office:document-meta>
</file>