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Elandstraat 99-101 en Witte de Withstraat 10-10A en 12-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8 appartementen ter plaatse van het te slopen pand Elandstraat 99-101 en het verbouwen van het pand Witte de Withstraat 10-10A en 12-12B alsmede het wijzigen van de bestemming van de begane grond tot wonen</text:p>
            <text:p text:style-name="common-al"/>
            <text:p text:style-name="common-al">Ons kenmerk: 2018253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99-101 en Witte de Withstraat 10-10A en 12-12B</text:p>
            <text:p text:style-name="tussenkopcur">
            <text:span text:style-name="nadrukvet">Ontvangstdatum aanvraag:</text:span>
          </text:p>
            <text:p text:style-name="common-al">1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Elandstraat 99-101 en Witte de Withstraat 10-10A en 12-12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70</meta:user-defined>
    <meta:user-defined meta:name="OVERHEIDop.GmbID/DC.identifier">gmb-2019-1570</meta:user-defined>
    <meta:user-defined meta:name="DCTERMS.abstract">Het bouwen van 8 appartementen ter plaatse van het te slopen pand Elandstraat 99-101 en het verbouwen van het pand Witte de Withstraat 10-10A en 12-12B alsmede het wijzigen van de bestemming van de begane grond tot wonen</meta:user-defined>
    <meta:user-defined meta:name="OVERHEID.TaxonomieBeleidsagenda/OVERHEID.category">Ruimte en infrastructuur | Organisatie en beleid</meta:user-defined>
    <meta:user-defined meta:name="OVERHEIDop.referentienummer">201825345/7024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T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01.283 455267.063</meta:user-defined>
    <meta:user-defined meta:name="OVERHEIDop.versieInformatie"/>
  </office:meta>
</office:document-meta>
</file>