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Maatstraat 1 in Zaam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8 juni 2019 met zaaknummer <text:span text:style-name="nadrukvet">M-SLM190233 </text:span>voor het verwijderen van asbest (stormschade dak schuur) op de locatie <text:span text:style-name="nadrukvet">Maatstraat 1 in Zaamslag</text:span>.</text:p>
            <text:p text:style-name="common-al">De sloopmelding is op 24 juni 2019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3 juli 2019</text:p>
            <text:p text:style-name="common-al"/>
            <text:p text:style-name="common-al">Burgemeester en Wethouders,</text:p>
            <text:p text:style-name="common-al">drs. J. (Jordan) Daane RA, loco-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56999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999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999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54867.46 373965.63</meta:user-defined>
    <meta:user-defined meta:name="DC.title">sloopmelding - Maatstraat 1 in Zaamslag</meta:user-defined>
    <meta:user-defined meta:name="OVERHEID.PostcodeHuisnummer/OVERHEIDop.postcodeHuisnummer">4543PX 1</meta:user-defined>
    <meta:user-defined meta:name="OVERHEIDop.straatnaam">Maatstraat</meta:user-defined>
    <meta:user-defined meta:name="OVERHEIDop.woonplaats">Zaamslag</meta:user-defined>
    <meta:user-defined meta:name="DCTERMS.W3CDTF/DCTERMS.available">2019-07-03</meta:user-defined>
    <meta:user-defined meta:name="DCTERMS.W3CDTF/OVERHEIDop.jaargang">2019</meta:user-defined>
    <meta:user-defined meta:name="OVERHEIDop.publicationIssue">156999</meta:user-defined>
    <meta:user-defined meta:name="OVERHEIDop.GmbID/DC.identifier">gmb-2019-156999</meta:user-defined>
    <meta:user-defined meta:name="OVERHEIDop.versieInformatie"/>
  </office:meta>
</office:document-meta>
</file>