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Verleende omgevingsvergunning, Omgevingsvergunning beperkte milieutoets tijdelijk opslaan verwijderd asbest, Mollevite 5e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levite 5e te Westervoort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Omgevingsvergunning beperkte milieutoets tijdelijk opslaan verwijderd asbest</text:p>
                  </table:table-cell>
                  <table:table-cell table:style-name="entry" table:number-rows-spanned="1" table:number-columns-spanned="1">
                    <text:p text:style-name="table_al">12 jun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699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9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9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Natuur en milieu | Organisatie en beleid</meta:user-defined>
    <dc:language>nl</dc:language>
    <meta:user-defined meta:name="OVERHEID.EPSG28992/DC.spatial">195774 441457</meta:user-defined>
    <meta:user-defined meta:name="DC.title">Verleende omgevingsvergunning, Omgevingsvergunning beperkte milieutoets tijdelijk opslaan verwijderd asbest, Mollevite 5e, Westervoort</meta:user-defined>
    <meta:user-defined meta:name="OVERHEID.PostcodeHuisnummer/OVERHEIDop.postcodeHuisnummer">6931KE 5a</meta:user-defined>
    <meta:user-defined meta:name="OVERHEIDop.straatnaam">Mollevite</meta:user-defined>
    <meta:user-defined meta:name="OVERHEIDop.woonplaats">Westerv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997</meta:user-defined>
    <meta:user-defined meta:name="OVERHEIDop.GmbID/DC.identifier">gmb-2019-156997</meta:user-defined>
    <meta:user-defined meta:name="OVERHEIDop.versieInformatie"/>
  </office:meta>
</office:document-meta>
</file>