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Lange Baan 19 Nootdorp, verwijderen systeemplafonds, voorzet-wanden, binnenwandjes en vloerbedekking , OLO-nummer                   4427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systeemplafonds, voorzet-wanden, binnenwandjes en vloerbedekking </text:p>
            <text:p text:style-name="common-al">OLO-nummer                   4427915</text:p>
            <text:p text:style-name="common-al">Dossiernummer               O19-0357 </text:p>
            <text:p text:style-name="common-al">Locatie                                 Lange Baan 19 Nootdorp</text:p>
            <text:p text:style-name="common-al">Postcode                            2632 GC</text:p>
            <text:p text:style-name="common-al">Datum besluit                   1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9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661 451192</meta:user-defined>
    <meta:user-defined meta:name="DC.title">Publicatie  sloop- en brandmeldingen akkoord ter kennisgeving   , Lange Baan 19 Nootdorp, verwijderen systeemplafonds, voorzet-wanden, binnenwandjes en vloerbedekking , OLO-nummer                   4427915</meta:user-defined>
    <meta:user-defined meta:name="OVERHEID.PostcodeHuisnummer/OVERHEIDop.postcodeHuisnummer">2632GC 19</meta:user-defined>
    <meta:user-defined meta:name="OVERHEIDop.straatnaam">Lange baan</meta:user-defined>
    <meta:user-defined meta:name="OVERHEIDop.woonplaats">Noot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94</meta:user-defined>
    <meta:user-defined meta:name="OVERHEIDop.GmbID/DC.identifier">gmb-2019-156994</meta:user-defined>
    <meta:user-defined meta:name="OVERHEIDop.versieInformatie"/>
  </office:meta>
</office:document-meta>
</file>