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thouder Beversstraat 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19 een besluit genomen op de aanvraag met zaaknummer V-2019-2264 voor een omgevingsvergunning : het plaatsen van een tijdelijke huisvesting voor het ROC van Twente (verlenging op verleende vergunning V-2015-2434), op locatie Wethouder Beversstraat 16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699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9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9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575 469808</meta:user-defined>
    <meta:user-defined meta:name="DC.title">Kennisgeving besluit op aanvraag omgevingsvergunning  Wethouder Beversstraat 165</meta:user-defined>
    <meta:user-defined meta:name="OVERHEID.PostcodeHuisnummer/OVERHEIDop.postcodeHuisnummer">7543EV 5 11</meta:user-defined>
    <meta:user-defined meta:name="OVERHEIDop.straatnaam">Schiermonnikooglaan</meta:user-defined>
    <meta:user-defined meta:name="OVERHEIDop.woonplaats">Ensche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6993</meta:user-defined>
    <meta:user-defined meta:name="OVERHEIDop.GmbID/DC.identifier">gmb-2019-156993</meta:user-defined>
    <meta:user-defined meta:name="OVERHEIDop.versieInformatie"/>
  </office:meta>
</office:document-meta>
</file>