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4 Schildwolde Verlenging beslistermijn omgevingsvergunning(reguliere procedure) 2019-013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Meenteweg 14, 9626 BH Schildwolde, voor het plaatsen van een permanente blokhut met  tijdelijke bewoning ingediend 2 april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99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70 584040</meta:user-defined>
    <meta:user-defined meta:name="DC.title">Meenteweg 14 Schildwolde Verlenging beslistermijn omgevingsvergunning(reguliere procedure) 2019-013811</meta:user-defined>
    <meta:user-defined meta:name="OVERHEID.PostcodeHuisnummer/OVERHEIDop.postcodeHuisnummer">9626BH 14</meta:user-defined>
    <meta:user-defined meta:name="OVERHEIDop.straatnaam">Meenteweg</meta:user-defined>
    <meta:user-defined meta:name="OVERHEIDop.woonplaats">Schildwol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90</meta:user-defined>
    <meta:user-defined meta:name="OVERHEIDop.GmbID/DC.identifier">gmb-2019-156990</meta:user-defined>
    <meta:user-defined meta:name="OVERHEIDop.versieInformatie"/>
  </office:meta>
</office:document-meta>
</file>