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D 4189  te Naarden bij kruising Koningin Wilhelminalaan met Rijk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juni 2019 besloten om de beslistermijn voor de aanvraag met zaaknummer HZ_WABO-19-0737 voor het kappen van zes bomen in openbaar gebied in verband met de reconstructie van de kruising Koningin Wilhelminalaan met Rijksweg te Naarden op locatie Kadastraal perceel D 4189 te Naarden bij kruising Koningin Wilhelminalaan met Rijksweg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98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8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862.6 478016.93</meta:user-defined>
    <meta:user-defined meta:name="DC.title">Verlengingsbesluit omgevingsvergunning Kadastraal perceel D 4189  te Naarden bij kruising Koningin Wilhelminalaan met Rijksweg</meta:user-defined>
    <meta:user-defined meta:name="OVERHEID.PostcodeHuisnummer/OVERHEIDop.postcodeHuisnummer">1411</meta:user-defined>
    <meta:user-defined meta:name="OVERHEIDop.straatnaam">Rijksweg</meta:user-defined>
    <meta:user-defined meta:name="OVERHEIDop.woonplaats">Naard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81</meta:user-defined>
    <meta:user-defined meta:name="OVERHEIDop.GmbID/DC.identifier">gmb-2019-156981</meta:user-defined>
    <meta:user-defined meta:name="OVERHEIDop.versieInformatie"/>
  </office:meta>
</office:document-meta>
</file>