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lielandseweg 20 b Pijnacker, realiseren uitrit/parkeerplaats , OLO-nummer                   4496585</text:p>
      <text:section text:name="zakelijke-mededeling_id1-3-2" text:style-name="zakelijke-mededeling">
        <text:section text:name="zakelijke-mededeling-tekst_id1-3-2-1" text:style-name="zakelijke-mededeling-tekst">
          <text:section text:name="tekst_id1-3-2-1-1" text:style-name="tekst">
            <text:p text:style-name="common-al">Voor                                     realiseren uitrit/parkeerplaats </text:p>
            <text:p text:style-name="common-al">OLO-nummer                   4496585</text:p>
            <text:p text:style-name="common-al">Dossiernummer               O19-0407 </text:p>
            <text:p text:style-name="common-al">Locatie                                 Vlielandseweg 20 b Pijnacker</text:p>
            <text:p text:style-name="common-al">Postcode                            2641 KC</text:p>
            <text:p text:style-name="common-al">Datum ontvangst            23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23 448812</meta:user-defined>
    <meta:user-defined meta:name="DC.title">Ingediende aanvragen voor een omgevingsvergunning (Wabo)   , Vlielandseweg 20 b Pijnacker, realiseren uitrit/parkeerplaats , OLO-nummer                   4496585</meta:user-defined>
    <meta:user-defined meta:name="OVERHEID.PostcodeHuisnummer/OVERHEIDop.postcodeHuisnummer">2641KC 20</meta:user-defined>
    <meta:user-defined meta:name="OVERHEIDop.straatnaam">Vlielandseweg</meta:user-defined>
    <meta:user-defined meta:name="OVERHEIDop.woonplaats">Pijnacker</meta:user-defined>
    <meta:user-defined meta:name="DCTERMS.W3CDTF/DCTERMS.available">2019-06-26</meta:user-defined>
    <meta:user-defined meta:name="DCTERMS.W3CDTF/OVERHEIDop.jaargang">2019</meta:user-defined>
    <meta:user-defined meta:name="OVERHEIDop.publicationIssue">156980</meta:user-defined>
    <meta:user-defined meta:name="OVERHEIDop.GmbID/DC.identifier">gmb-2019-156980</meta:user-defined>
    <meta:user-defined meta:name="OVERHEIDop.versieInformatie"/>
  </office:meta>
</office:document-meta>
</file>