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[type evenementenvergunning woensdag 26 juni van 19:00 tot 22:00 uur en  zaterdag 21 september van 11:00 tot 15:00 uur t.b.v. de Midzomeravondloop, Rottemerenloop, Kooilaan 1A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 U19.04707        Kooilaan 1A, Bleiswijk    (2665 KR)         </text:p>
            <text:p text:style-name="common-al">Het verlenen van een evenementenvergunning t.b.v. de Midzomeravondloop op woensdag 26 juni van 19:00 tot 22:00 uur en de Rottemerenloop op zaterdag 21 september van 11:00 tot 15:00 uur.</text:p>
            <text:p text:style-name="common-al">(verzonden 18-6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697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7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4707</meta:user-defined>
    <dc:language>nl</dc:language>
    <meta:user-defined meta:name="OVERHEID.EPSG28992/DC.spatial">96979 445324</meta:user-defined>
    <meta:user-defined meta:name="DC.title">Besluit Algemene Plaatselijke Verordening en bijzondere wetten, verlenen van een [type evenementenvergunning woensdag 26 juni van 19:00 tot 22:00 uur en  zaterdag 21 september van 11:00 tot 15:00 uur t.b.v. de Midzomeravondloop, Rottemerenloop, Kooilaan 1A, Bleiswijk</meta:user-defined>
    <meta:user-defined meta:name="OVERHEID.PostcodeHuisnummer/OVERHEIDop.postcodeHuisnummer">2665KR 1a</meta:user-defined>
    <meta:user-defined meta:name="OVERHEIDop.straatnaam">Kooilaan</meta:user-defined>
    <meta:user-defined meta:name="OVERHEIDop.woonplaats">Bleisw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76</meta:user-defined>
    <meta:user-defined meta:name="OVERHEIDop.GmbID/DC.identifier">gmb-2019-156976</meta:user-defined>
    <meta:user-defined meta:name="OVERHEIDop.versieInformatie"/>
  </office:meta>
</office:document-meta>
</file>