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29 januar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29 januari 2019 is de vergadering van de welstandscommissie. Deze vergadering is openbaar. De agenda voor deze vergadering ligt vanaf 28 januari ter inzage in het stadskantoor. De agenda kunt u vanaf 28 januari 12.00 uur ook vinden op de gemeentelijke website. Alle informatie over de vergaderlocatie, de vergadertijd en het spreekrecht in toelichtende zin, vindt u op onze website via www.etten-leur.nl &gt; Inwoner &gt; Alle onderwerpen &gt; Plannen, bouwen en verbouwen &gt; Welst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9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 op 29 januar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97</meta:user-defined>
    <meta:user-defined meta:name="OVERHEIDop.GmbID/DC.identifier">gmb-2019-1569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