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882, Wommels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Ale de Jong partij, op 21 juli 2019, met kaatsen en live muziek (19 jun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95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5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5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8487 568982</meta:user-defined>
    <meta:user-defined meta:name="DC.title">Verleende evenementenvergunning U19.005882, Wommels</meta:user-defined>
    <meta:user-defined meta:name="OVERHEID.PostcodeHuisnummer/OVERHEIDop.postcodeHuisnummer">8731CR 1</meta:user-defined>
    <meta:user-defined meta:name="OVERHEIDop.straatnaam">Geins</meta:user-defined>
    <meta:user-defined meta:name="OVERHEIDop.woonplaats">Wommels</meta:user-defined>
    <meta:user-defined meta:name="DCTERMS.W3CDTF/DCTERMS.available">2019-06-27</meta:user-defined>
    <meta:user-defined meta:name="DCTERMS.W3CDTF/OVERHEIDop.jaargang">2019</meta:user-defined>
    <meta:user-defined meta:name="OVERHEIDop.publicationIssue">156959</meta:user-defined>
    <meta:user-defined meta:name="OVERHEIDop.GmbID/DC.identifier">gmb-2019-156959</meta:user-defined>
    <meta:user-defined meta:name="OVERHEIDop.versieInformatie"/>
  </office:meta>
</office:document-meta>
</file>