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Florijnstraat 5 a Delfgauw, brandveilig gebruik (uitgebreid) ,OLO-nummer                   4488037</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uitgebreid) </text:p>
            <text:p text:style-name="common-al">OLO-nummer                   4488037</text:p>
            <text:p text:style-name="common-al">Dossiernummer               O19-0401 </text:p>
            <text:p text:style-name="common-al">Locatie                                 Florijnstraat 5 a Delfgauw</text:p>
            <text:p text:style-name="common-al">Postcode                            2645 HH</text:p>
            <text:p text:style-name="common-al">Datum ontvangst            19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807 446691</meta:user-defined>
    <meta:user-defined meta:name="DC.title">Ingediende aanvragen voor een omgevingsvergunning (Wabo)   , Florijnstraat 5 a Delfgauw, brandveilig gebruik (uitgebreid) ,OLO-nummer                   4488037</meta:user-defined>
    <meta:user-defined meta:name="OVERHEID.PostcodeHuisnummer/OVERHEIDop.postcodeHuisnummer">2645HH 5</meta:user-defined>
    <meta:user-defined meta:name="OVERHEIDop.straatnaam">Florijnstraat</meta:user-defined>
    <meta:user-defined meta:name="OVERHEIDop.woonplaats">Delfgauw</meta:user-defined>
    <meta:user-defined meta:name="DCTERMS.W3CDTF/DCTERMS.available">2019-06-26</meta:user-defined>
    <meta:user-defined meta:name="DCTERMS.W3CDTF/OVERHEIDop.jaargang">2019</meta:user-defined>
    <meta:user-defined meta:name="OVERHEIDop.publicationIssue">156958</meta:user-defined>
    <meta:user-defined meta:name="OVERHEIDop.GmbID/DC.identifier">gmb-2019-156958</meta:user-defined>
    <meta:user-defined meta:name="OVERHEIDop.versieInformatie"/>
  </office:meta>
</office:document-meta>
</file>