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1, Handelsweg 5 6163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uitvoeren van een tijdelijke proef met havenslib</text:p>
            <text:p text:style-name="common-al">Locatie:  Handelsweg 5 6163 AJ Geleen</text:p>
            <text:p text:style-name="common-al">Ontvangst datum:  27 mei 2019 </text:p>
            <text:p text:style-name="common-al">Dossiernummer:  AB19.004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9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21 332647</meta:user-defined>
    <meta:user-defined meta:name="DC.title">Gemeente Sittard-Geleen – Melding Activiteitenbesluit; dossiernummer AB19.0041, Handelsweg 5 6163 AJ Geleen</meta:user-defined>
    <meta:user-defined meta:name="OVERHEID.PostcodeHuisnummer/OVERHEIDop.postcodeHuisnummer">6163AJ 5</meta:user-defined>
    <meta:user-defined meta:name="OVERHEIDop.straatnaam">Handelsweg</meta:user-defined>
    <meta:user-defined meta:name="OVERHEIDop.woonplaats">Gel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54</meta:user-defined>
    <meta:user-defined meta:name="OVERHEIDop.GmbID/DC.identifier">gmb-2019-156954</meta:user-defined>
    <meta:user-defined meta:name="OVERHEIDop.versieInformatie"/>
  </office:meta>
</office:document-meta>
</file>