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Melding Besluit</text:span>
          </text:p>
            <text:p text:style-name="common-al">Burgemeester en wethouders van Groningen hebben op 21 juni 2019 van Enexis B.V. een melding ontvangen voor de uitvoering van een bodemsanering aan de Friesestraatweg te Groningen. De aanleiding voor de bodemsanering wordt gevormd door de aanleg van een nutstracé ter hoogte van de Friesestraatweg 139aa tot en met 191-2. </text:p>
            <text:p text:style-name="common-al">We hebben besloten dat binnen het nutstracé sprake is van 7 verontreinigingen die deel uitmaken van 7 gevallen van ernstige verontreiniging. Voor deze verontreinigingen is een spoedige sanering niet noodzakelijk. Verder stemmen we in met het ingediende deelsaneringsplan.</text:p>
            <text:p text:style-name="tussenkopcur">
            <text:span text:style-name="nadrukvet">Procedure</text:span>
          </text:p>
            <text:p text:style-name="common-al">Het besluit en de bijbehorende stukken liggen ter inzage van 27 juni 2019 tot en met 7 augustus 2019 bij het gemeentelijk Loket Bouwen en Wonen aan het Harm Buiterplein 1. Het loket is op werkdagen geopend van 9:00 tot 13:00 (vrije inloop zonder afspraak) en van 13.00 tot 17.00 (alleen op afspraak). Telefonisch bereikbaar via nummer (050) 367 81 11.</text:p>
            <text:p text:style-name="last-al">Bezwaren kunnen tot 8 augustus 2019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93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3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3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764 582576</meta:user-defined>
    <meta:user-defined meta:name="DC.title">Kennisgeving besluit o.g.v. Wet bodembescherming</meta:user-defined>
    <meta:user-defined meta:name="OVERHEID.PostcodeHuisnummer/OVERHEIDop.postcodeHuisnummer">9743AB 185</meta:user-defined>
    <meta:user-defined meta:name="OVERHEIDop.straatnaam">Friesestraatweg</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6935</meta:user-defined>
    <meta:user-defined meta:name="OVERHEIDop.GmbID/DC.identifier">gmb-2019-156935</meta:user-defined>
    <meta:user-defined meta:name="OVERHEIDop.versieInformatie"/>
  </office:meta>
</office:document-meta>
</file>