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pauwenstraat 5, 6245 BW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 het verbouwen en vergroten van de woning op het perceel <text:span text:style-name="nadrukvet">Spauwenstraat 5, 6245 BW  Eijsden</text:span>. De reden voor verlenging is dat het plan nog niet op alle aspecten is beoordeeld. De nieuwe uiterste beslisdatum is <text:span text:style-name="nadrukvet">8 augustus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6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693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719</meta:user-defined>
    <meta:user-defined meta:name="DCTERMS.abstract">het verbouwen en vergroten van de woning</meta:user-defined>
    <dc:language>nl</dc:language>
    <meta:user-defined meta:name="OVERHEID.EPSG28992/DC.spatial">177114 309721</meta:user-defined>
    <meta:user-defined meta:name="DC.title">Kennisgeving verlenging beslistermijn aanvraag omgevingsvergunning Spauwenstraat 5, 6245 BW  Eijsden</meta:user-defined>
    <meta:user-defined meta:name="OVERHEID.PostcodeHuisnummer/OVERHEIDop.postcodeHuisnummer">6245BW 5</meta:user-defined>
    <meta:user-defined meta:name="OVERHEIDop.straatnaam">Spauwenstraat</meta:user-defined>
    <meta:user-defined meta:name="OVERHEIDop.woonplaats">Eijs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31</meta:user-defined>
    <meta:user-defined meta:name="OVERHEIDop.GmbID/DC.identifier">gmb-2019-156931</meta:user-defined>
    <meta:user-defined meta:name="OVERHEIDop.versieInformatie"/>
  </office:meta>
</office:document-meta>
</file>