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- of uitrit, Nabij Sluiswachterswoning, Rottedijk 14, sectie B nummer 126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8818   Nabij Sluiswachterswoning, Rottedijk 14, sectie B nummer 1262, Bleiswijk.           </text:p>
            <text:p text:style-name="common-al">Het aanleggen van een in- of uitrit (verzonden 17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92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8818</meta:user-defined>
    <dc:language>nl</dc:language>
    <meta:user-defined meta:name="OVERHEID.EPSG28992/DC.spatial">97926 447790</meta:user-defined>
    <meta:user-defined meta:name="DC.title">Verleende omgevingsvergunning, aanleggen van een in- of uitrit, Nabij Sluiswachterswoning, Rottedijk 14, sectie B nummer 1262, Bleiswijk</meta:user-defined>
    <meta:user-defined meta:name="OVERHEID.PostcodeHuisnummer/OVERHEIDop.postcodeHuisnummer">2665KS 14</meta:user-defined>
    <meta:user-defined meta:name="OVERHEIDop.straatnaam">Rottedijk</meta:user-defined>
    <meta:user-defined meta:name="OVERHEIDop.woonplaats">Bleis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24</meta:user-defined>
    <meta:user-defined meta:name="OVERHEIDop.GmbID/DC.identifier">gmb-2019-156924</meta:user-defined>
    <meta:user-defined meta:name="OVERHEIDop.versieInformatie"/>
  </office:meta>
</office:document-meta>
</file>