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ouwen van een nieuwe loods, Grijze Hoogte te Leek (Bedrijventerrein Leeksterveld, kavel N2)</text:p>
      <text:section text:name="zakelijke-mededeling_id1-3-2" text:style-name="zakelijke-mededeling">
        <text:section text:name="zakelijke-mededeling-tekst_id1-3-2-1" text:style-name="zakelijke-mededeling-tekst">
          <text:section text:name="tekst_id1-3-2-1-1" text:style-name="tekst">
            <text:p text:style-name="common-al">Op 21 juni 2019 heeft de gemeente Westerkwartier een aanvraag ontvangen voor het bouwen van een nieuwe loods op locatie Grijze Hoogte te Leek (Bedrijventerrein Leeksterveld, kavel N2). De aanvraag is geregistreerd onder zaaknummer Z20190246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6916</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916</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916</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0798.95 578443.88</meta:user-defined>
    <meta:user-defined meta:name="DC.title">Kennisgeving ontvangst aanvraag voor het bouwen van een nieuwe loods, Grijze Hoogte te Leek (Bedrijventerrein Leeksterveld, kavel N2)</meta:user-defined>
    <meta:user-defined meta:name="OVERHEID.PostcodeHuisnummer/OVERHEIDop.postcodeHuisnummer">9351VW 5</meta:user-defined>
    <meta:user-defined meta:name="OVERHEIDop.straatnaam">Grijze Hoogte</meta:user-defined>
    <meta:user-defined meta:name="OVERHEIDop.woonplaats">Leek</meta:user-defined>
    <meta:user-defined meta:name="DCTERMS.W3CDTF/DCTERMS.available">2019-06-26</meta:user-defined>
    <meta:user-defined meta:name="DCTERMS.W3CDTF/OVERHEIDop.jaargang">2019</meta:user-defined>
    <meta:user-defined meta:name="OVERHEIDop.publicationIssue">156916</meta:user-defined>
    <meta:user-defined meta:name="OVERHEIDop.GmbID/DC.identifier">gmb-2019-156916</meta:user-defined>
    <meta:user-defined meta:name="OVERHEIDop.versieInformatie"/>
  </office:meta>
</office:document-meta>
</file>