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anaaldijk Zuid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 op:</text:p>
            <text:p text:style-name="common-al"/>
            <text:p text:style-name="common-al">14 juni 2019    Kanaaldijk Zuid 2a, 5691 NL – het veranderen van het gebruik en het plaatsen van een havenkantoor (HANDELEN IN STRIJD MET REGELS RUIMTELIJKE ORDENING)</text:p>
            <text:p text:style-name="common-al"/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91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1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614 390659</meta:user-defined>
    <meta:user-defined meta:name="DC.title">Intrekken aanvraag omgevingsvergunning Kanaaldijk Zuid 2a</meta:user-defined>
    <meta:user-defined meta:name="OVERHEID.PostcodeHuisnummer/OVERHEIDop.postcodeHuisnummer">5691NL 2</meta:user-defined>
    <meta:user-defined meta:name="OVERHEIDop.straatnaam">Kanaaldijk Zuid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15</meta:user-defined>
    <meta:user-defined meta:name="OVERHEIDop.GmbID/DC.identifier">gmb-2019-156915</meta:user-defined>
    <meta:user-defined meta:name="OVERHEIDop.versieInformatie"/>
  </office:meta>
</office:document-meta>
</file>