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en verplaatsen van inbouwvloeren in de bestaande bedrijfshal, Veilingweg 1, hal 8, 2651 B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46579   Veilingweg 1, hal 8, 2651 BE Berkel en Rodenrijs. </text:p>
            <text:p text:style-name="common-al">Het uitbreiden en verplaatsen van inbouwvloeren in de bestaande bedrijfshal (wijziging van eerder verleende omgevingsvergunning 29735) (verzonden 17-06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691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1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1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46579</meta:user-defined>
    <dc:language>nl</dc:language>
    <meta:user-defined meta:name="OVERHEID.EPSG28992/DC.spatial">91172 443615</meta:user-defined>
    <meta:user-defined meta:name="DC.title">Verleende omgevingsvergunning, uitbreiden en verplaatsen van inbouwvloeren in de bestaande bedrijfshal, Veilingweg 1, hal 8, 2651 BE Berkel en Rodenrijs</meta:user-defined>
    <meta:user-defined meta:name="OVERHEID.PostcodeHuisnummer/OVERHEIDop.postcodeHuisnummer">2651BE 1</meta:user-defined>
    <meta:user-defined meta:name="OVERHEIDop.straatnaam">Veilingweg</meta:user-defined>
    <meta:user-defined meta:name="OVERHEIDop.woonplaats">Berkel en Rodenrijs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914</meta:user-defined>
    <meta:user-defined meta:name="OVERHEIDop.GmbID/DC.identifier">gmb-2019-156914</meta:user-defined>
    <meta:user-defined meta:name="OVERHEIDop.versieInformatie"/>
  </office:meta>
</office:document-meta>
</file>