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haske, De Vervening 1 a: verleende vergunning plaatsen unit (OV 20190134/4292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uni 2019</text:span> is een omgevingsvergunning verleend voor deze locatie. Het gaat om het <text:span text:style-name="nadrukvet">plaatsen en brandveilig gebruiken van een tijdelijke huisvesting = extra leslokaal (instandhoudingstermijn: tot 1 augustus 2022)</text:span><text:span text:style-name="nadrukvet"> ten behoeve van de school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en de bijbehorende stukken liggen met ingang van vrijdag <text:span text:style-name="nadrukvet">28 juni 2019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691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1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1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73 552242</meta:user-defined>
    <meta:user-defined meta:name="DC.title">Oudehaske, De Vervening 1 a: verleende vergunning plaatsen unit (OV 20190134/4292069)</meta:user-defined>
    <meta:user-defined meta:name="OVERHEID.PostcodeHuisnummer/OVERHEIDop.postcodeHuisnummer">8465RE 1a</meta:user-defined>
    <meta:user-defined meta:name="OVERHEIDop.straatnaam">De Vervening</meta:user-defined>
    <meta:user-defined meta:name="OVERHEIDop.woonplaats">Oudehask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13</meta:user-defined>
    <meta:user-defined meta:name="OVERHEIDop.GmbID/DC.identifier">gmb-2019-156913</meta:user-defined>
    <meta:user-defined meta:name="OVERHEIDop.versieInformatie"/>
  </office:meta>
</office:document-meta>
</file>