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thalaan 2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besloten om de beslistermijn voor de aanvraag met zaaknummer 13105-2019 voor een omgevingsvergunning op locatie Marthalaan 24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plaatsen van een schutting en het realiseren van een overkapping.</text:p>
              </text:list-item>
            </text:list>
            <text:p text:style-name="common-al">De nieuwe uiterste beslisdatum wordt: 7 augustus 2019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5691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1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1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74 482327</meta:user-defined>
    <meta:user-defined meta:name="DC.title">Kennisgeving verlenging beslistermijn omgevingsvergunning Marthalaan 24 in Oldenzaal</meta:user-defined>
    <meta:user-defined meta:name="OVERHEID.PostcodeHuisnummer/OVERHEIDop.postcodeHuisnummer">7577JC 24</meta:user-defined>
    <meta:user-defined meta:name="OVERHEIDop.straatnaam">Marthalaan</meta:user-defined>
    <meta:user-defined meta:name="OVERHEIDop.woonplaats">Oldenzaal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6912</meta:user-defined>
    <meta:user-defined meta:name="OVERHEIDop.GmbID/DC.identifier">gmb-2019-156912</meta:user-defined>
    <meta:user-defined meta:name="OVERHEIDop.versieInformatie"/>
  </office:meta>
</office:document-meta>
</file>