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U19.005990, Turfdyk 1 te Gaastme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voor het evenement dorpsfeest Gaastmeer, op 27, 28, 29 en 30 juni 2019, met verschillende activiteiten waaronder muziek. (20-6-2019)</text:span>
          </text:p>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het besluit waartegen u bezwaar maakt;</text:p>
              </text:list-item>
              <text:list-item text:style-override="id1-3-2-1-1-7-4">
                <text:number>•</text:number>
                <text:p text:style-name="al">de redenen waarom u bezwaar maakt;</text:p>
              </text:list-item>
              <text:list-item text:style-override="id1-3-2-1-1-7-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690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0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90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65625 553048</meta:user-defined>
    <meta:user-defined meta:name="DC.title">Verleende evenementenvergunning U19.005990, Turfdyk 1 te Gaastmeer</meta:user-defined>
    <meta:user-defined meta:name="OVERHEID.PostcodeHuisnummer/OVERHEIDop.postcodeHuisnummer">8611JH 1</meta:user-defined>
    <meta:user-defined meta:name="OVERHEIDop.straatnaam">Turfdyk</meta:user-defined>
    <meta:user-defined meta:name="OVERHEIDop.woonplaats">Gaastmeer</meta:user-defined>
    <meta:user-defined meta:name="DCTERMS.W3CDTF/DCTERMS.available">2019-06-27</meta:user-defined>
    <meta:user-defined meta:name="DCTERMS.W3CDTF/OVERHEIDop.jaargang">2019</meta:user-defined>
    <meta:user-defined meta:name="OVERHEIDop.publicationIssue">156907</meta:user-defined>
    <meta:user-defined meta:name="OVERHEIDop.GmbID/DC.identifier">gmb-2019-156907</meta:user-defined>
    <meta:user-defined meta:name="OVERHEIDop.versieInformatie"/>
  </office:meta>
</office:document-meta>
</file>