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office:automatic-styles>
  <office:body>
    <office:text>
      <text:p text:style-name="new_page_staatscourant"/>
      <text:p text:style-name="single-kop-titel">Subsidieverordening Onderwijs- en ontwikkelkansen voor jongeren van 0 tot 18 jaar 2019</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text:p>
            <text:p text:style-name="al"/>
            <text:p text:style-name="al">gelet op artikel 149 van de Gemeentewet, titel 4.2 van de Algemene wet bestuursrecht en de Algemene subsidieverordening 2016; </text:p>
            <text:p text:style-name="al"/>
            <text:p text:style-name="al">Besluit vast te stellen de: </text:p>
            <text:p text:style-name="al"/>
            <text:p text:style-name="al">Subsidieverordening Onderwijs- en ontwikkelkansen voor jongeren van 0 tot 18 jaar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1-2-3">
                <text:list-item text:style-override="id1-3-2-2-1-2-3-1">
                  <text:number>a.</text:number>
                  <text:p text:style-name="al">College: het College van burgemeester en wethouders van Enschede;</text:p>
                </text:list-item>
                <text:list-item text:style-override="id1-3-2-2-1-2-3-2">
                  <text:number>b.</text:number>
                  <text:p text:style-name="al">Wet: Algemene wet bestuursrecht;</text:p>
                </text:list-item>
                <text:list-item text:style-override="id1-3-2-2-1-2-3-3">
                  <text:number>c.</text:number>
                  <text:p text:style-name="al">Asv: de op het moment van de subsidieaanvraag geldende algemene subsidieverordening van de gemeente Enschede;</text:p>
                </text:list-item>
                <text:list-item text:style-override="id1-3-2-2-1-2-3-4">
                  <text:number>d.</text:number>
                  <text:p text:style-name="al">Onderwijs- en ontwikkelactiviteiten: activiteiten op het gebied van onderwijs aan en ontwikkeling van kinderen in de leeftijd van 0 tot 18 jaar en het verbeteren van de kwaliteit van onderwijs aan en begeleiding van die doelgroep;</text:p>
                </text:list-item>
              </text:list>
            </text:section>
            <text:section text:name="artikel_id1-3-2-2-1-3" text:style-name="artikel">
              <text:p text:style-name="artikel_kop_titel"><text:span text:style-name="artikel_kop_label">Artikel</text:span> <text:span text:style-name="artikel_kop_nr">2</text:span> Bevoegdheid college</text:p>
              <text:p text:style-name="al">Het college besluit met inachtneming van deze verordening op subsidieaanvragen voor onderwijs- en ontwikkelactiviteiten. </text:p>
              <text:p text:style-name="al"/>
            </text:section>
            <text:p text:style-name="hoofdstuk_bottom"/>
          </text:section>
          <text:section text:name="hoofdstuk_id1-3-2-2-2" text:style-name="hoofdstuk">
            <text:p text:style-name="hoofdstuk_kop"><text:span text:style-name="label">Hoofdstuk</text:span> <text:span text:style-name="nr">2</text:span> Algemene subsidiebepalingen</text:p>
            <text:section text:name="artikel_id1-3-2-2-2-2" text:style-name="artikel">
              <text:p text:style-name="artikel_kop_titel"><text:span text:style-name="artikel_kop_label">Artikel</text:span> <text:span text:style-name="artikel_kop_nr">3</text:span> Toepassingsbereik; doel en werking</text:p>
              <text:list text:style-name="id1-3-2-2-2-2-2">
                <text:list-item text:style-override="id1-3-2-2-2-2-2">
                  <text:number>1.</text:number>
                  <text:p text:style-name="al">Deze verordening is een bijzondere subsidieverordening als bedoeld in de Asv.</text:p>
                </text:list-item>
                <text:list-item text:style-override="id1-3-2-2-2-2-3">
                  <text:number>2.</text:number>
                  <text:p text:style-name="al">Subsidieverstrekking op basis van deze verordening heeft als doel het verbeteren van de kwaliteit van onderwijs en kinderopvang in Enschede en het voorkomen van taal- en ontwikkelachterstanden voor kinderen in de leeftijd van 0 tot 18 jaa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euter- en VVE arrangementen</text:p>
            <text:section text:name="artikel_id1-3-2-2-3-2" text:style-name="artikel">
              <text:p text:style-name="artikel_kop_titel"><text:span text:style-name="artikel_kop_label">Artikel</text:span> <text:span text:style-name="artikel_kop_nr">4</text:span> Doel</text:p>
              <text:p text:style-name="al">Doel van subsidieverstrekking op grond van dit hoofdstuk is het voor ouders of verzorgers financieel toegankelijk maken van peuter- en VVE-arrangementen voor kinderen van 2 en 3 jaar in Enschede.</text:p>
            </text:section>
            <text:section text:name="artikel_id1-3-2-2-3-3" text:style-name="artikel">
              <text:p text:style-name="artikel_kop_titel"><text:span text:style-name="artikel_kop_label">Artikel</text:span> <text:span text:style-name="artikel_kop_nr">5</text:span> Begripsomschrijvingen</text:p>
              <text:p text:style-name="al">In dit hoofdstuk wordt verstaan onder:</text:p>
              <text:list text:style-name="id1-3-2-2-3-3-3">
                <text:list-item text:style-override="id1-3-2-2-3-3-3-1">
                  <text:number>a.</text:number>
                  <text:p text:style-name="al">peuterarrangement: de opvang van 2- en 3-jarigen waarbij op gestructureerde en samenhangende wijze activiteiten worden aangeboden die gericht zijn op het stimuleren van de ontwikkeling op het gebied van rekenen, taal, motoriek en de sociaal-emotionele ontwikkeling. Een peuterarrangement bestaat uit minimaal twee dagdelen van 2,5 uur per week gedurende tenminste 40 weken per jaar.</text:p>
                </text:list-item>
                <text:list-item text:style-override="id1-3-2-2-3-3-3-2">
                  <text:number>b.</text:number>
                  <text:p text:style-name="al">VVE (voor- en vroegschoolse educatie) arrangement: de opvang van 2 en 3 jarigen waarbij op gestructureerde en samenhangende wijze activiteiten worden aangeboden die gericht zijn op het stimuleren van de ontwikkeling van kinderen op het gebied van rekenen, taal, motoriek en de sociaal-emotionele ontwikkeling. Kinderen tot 4 jaar en 6 weken kunnen gebruik blijven maken van een peuter- of VVE arrangement indien het kind is ingeschreven op een school voor primair onderwijs. Een VVE-arrangement is minimaal 10 uur per week, verdeeld over 4 verschillende weekdagen, gedurende tenminste 40 weken per jaar. </text:p>
                </text:list-item>
                <text:list-item text:style-override="id1-3-2-2-3-3-3-3">
                  <text:number>c.</text:number>
                  <text:p text:style-name="al">houder: degene aan wie een onderneming als bedoeld in de Handelsregisterwet toebehoort en die als gekozen partner participeert in een Kindcentrum 0-13 in Enschede. </text:p>
                </text:list-item>
                <text:list-item text:style-override="id1-3-2-2-3-3-3-4">
                  <text:number>d.</text:number>
                  <text:p text:style-name="al">IKC: (Integraal Kindcentrum 0-13): een door het College erkend samenwerkingsverband tussen organisaties voor kinderopvang en primair onderwijs.</text:p>
                </text:list-item>
                <text:list-item text:style-override="id1-3-2-2-3-3-3-5">
                  <text:number>e.</text:number>
                  <text:p text:style-name="al">Ouders of verzorgers: degenen die het ouderlijk gezag of de voogdij uitoefenen.</text:p>
                </text:list-item>
              </text:list>
            </text:section>
            <text:section text:name="artikel_id1-3-2-2-3-4" text:style-name="artikel">
              <text:p text:style-name="artikel_kop_titel"><text:span text:style-name="artikel_kop_label">Artikel</text:span> <text:span text:style-name="artikel_kop_nr">6</text:span> Vereisten subsidieaanvrager </text:p>
              <text:p text:style-name="al">Om voor subsidie in aanmerking te kunnen komen dient een aanvrager aan de volgende criteria te voldoen:</text:p>
              <text:list text:style-name="id1-3-2-2-3-4-3">
                <text:list-item text:style-override="id1-3-2-2-3-4-3-1">
                  <text:number>a.</text:number>
                  <text:p text:style-name="al">staat ingeschreven in het Landelijk Register Kinderopvang en Peuterspeelzalen (LRKP);</text:p>
                </text:list-item>
                <text:list-item text:style-override="id1-3-2-2-3-4-3-2">
                  <text:number>b.</text:number>
                  <text:p text:style-name="al">voldoet aan de vereisten uit de Wet kinderopvang en kwaliteitseisen peuterspeelzalen en de hier uit voortvloeiende regelgeving;</text:p>
                </text:list-item>
                <text:list-item text:style-override="id1-3-2-2-3-4-3-3">
                  <text:number>c.</text:number>
                  <text:p text:style-name="al">voldoet aan de aanvullende voorschriften die het college stelt inzake de uitvoering van VVE-arrangementen en</text:p>
                </text:list-item>
                <text:list-item text:style-override="id1-3-2-2-3-4-3-4">
                  <text:number>d.</text:number>
                  <text:p text:style-name="al">maakt als gekozen partner deel uit van een IKC in Enschede.</text:p>
                </text:list-item>
              </text:list>
            </text:section>
            <text:section text:name="artikel_id1-3-2-2-3-5" text:style-name="artikel">
              <text:p text:style-name="artikel_kop_titel"><text:span text:style-name="artikel_kop_label">Artikel</text:span> <text:span text:style-name="artikel_kop_nr">7</text:span> Subsidiabele activiteiten</text:p>
              <text:p text:style-name="al">Subsidie wordt verstrekt voor het uitvoeren van een peuter- en/of VVE-arrangement in Enschede.</text:p>
            </text:section>
            <text:section text:name="artikel_id1-3-2-2-3-6" text:style-name="artikel">
              <text:p text:style-name="artikel_kop_titel"><text:span text:style-name="artikel_kop_label">Artikel</text:span> <text:span text:style-name="artikel_kop_nr">8</text:span> Subsidiecriteria</text:p>
              <text:list text:style-name="id1-3-2-2-3-6-2">
                <text:list-item text:style-override="id1-3-2-2-3-6-2">
                  <text:number>1.</text:number>
                  <text:p text:style-name="al">Peuter- en/of VVE-arrangementen vallend onder deze subsidieverordening zijn bedoeld voor: </text:p>
                  <text:list text:style-name="id1-3-2-2-3-6-2-3">
                    <text:list-item text:style-override="id1-3-2-2-3-6-2-3-1">
                      <text:number>a.</text:number>
                      <text:p text:style-name="al">peuters die in Enschede wonen; </text:p>
                    </text:list-item>
                    <text:list-item text:style-override="id1-3-2-2-3-6-2-3-2">
                      <text:number>b.</text:number>
                      <text:p text:style-name="al">peuters uit Haaksbergen, Hengelo en Losser, indien de school voor primair onderwijs binnen het IKC waar deze peuters van het aanbod van de peuter- en VVE-arrangementen gebruik maken, de meest nabij gelegen school is ten opzichte van het woonadres van de ouder(s)/verzorger(s) van de peuter; </text:p>
                    </text:list-item>
                  </text:list>
                </text:list-item>
                <text:list-item text:style-override="id1-3-2-2-3-6-3">
                  <text:number>2.</text:number>
                  <text:p text:style-name="al">De uitvoering van een VVE-arrangement is alleen subsidiabel voor zover het arrangement betrekking heeft op een peuter waarvoor een VVE indicatie is afgegeven door het Consultatiebureau JGZ (Jeugdgezondheidszorg) van de GGD Twente.</text:p>
                </text:list-item>
              </text:list>
            </text:section>
            <text:section text:name="artikel_id1-3-2-2-3-7" text:style-name="artikel">
              <text:p text:style-name="artikel_kop_titel"><text:span text:style-name="artikel_kop_label">Artikel</text:span> <text:span text:style-name="artikel_kop_nr">9</text:span> Subsidieplafond; verdeling beschikbaar subsidiebedrag </text:p>
              <text:p text:style-name="al">Het college kan jaarlijks een subsidieplafond en de wijze van verdeling vaststellen;</text:p>
            </text:section>
            <text:section text:name="artikel_id1-3-2-2-3-8" text:style-name="artikel">
              <text:p text:style-name="artikel_kop_titel"><text:span text:style-name="artikel_kop_label">Artikel</text:span> <text:span text:style-name="artikel_kop_nr">10</text:span> Subsidiehoogte </text:p>
              <text:list text:style-name="id1-3-2-2-3-8-2">
                <text:list-item text:style-override="id1-3-2-2-3-8-2">
                  <text:number>1.</text:number>
                  <text:p text:style-name="al">De hoogte van de subsidie is afhankelijk van de soort opvang, de mate waarin ouder(s) recht hebben op een eventuele kinderopvangtoeslag en de hoogte van het gezamenlijke inkomen van de ouder(s)/verzorger(s).</text:p>
                </text:list-item>
                <text:list-item text:style-override="id1-3-2-2-3-8-3">
                  <text:number>2.</text:number>
                  <text:p text:style-name="al">Het college stelt jaarlijks de normtarieven voor peuter- en VVE-arrangementen vast, alsmede de subsidie per arrangement en de daaruit resulterende eigen bijdrage per kind per arrangement.</text:p>
                </text:list-item>
              </text:list>
            </text:section>
            <text:section text:name="artikel_id1-3-2-2-3-9" text:style-name="artikel">
              <text:p text:style-name="artikel_kop_titel"><text:span text:style-name="artikel_kop_label">Artikel</text:span> <text:span text:style-name="artikel_kop_nr">11</text:span> Aanvraag subsidie </text:p>
              <text:list text:style-name="id1-3-2-2-3-9-2">
                <text:list-item text:style-override="id1-3-2-2-3-9-2">
                  <text:number>1.</text:number>
                  <text:p text:style-name="al">Een aanvraag voor subsidie voor peuter- en VVE-arrangementen kan door de houder schriftelijk of digitaal worden ingediend tot uiterlijk 1 november voorafgaand aan het jaar waarvoor subsidie wordt aangevraagd;</text:p>
                </text:list-item>
                <text:list-item text:style-override="id1-3-2-2-3-9-3">
                  <text:number>2.</text:number>
                  <text:p text:style-name="al">de subsidieaanvraag wordt ingediend middels een door het college vastgesteld aanvraagformulier dat volledig ingevuld en ondertekend is. </text:p>
                </text:list-item>
              </text:list>
            </text:section>
            <text:section text:name="artikel_id1-3-2-2-3-10" text:style-name="artikel">
              <text:p text:style-name="artikel_kop_titel"><text:span text:style-name="artikel_kop_label">Artikel</text:span> <text:span text:style-name="artikel_kop_nr">12</text:span> Beslistermijn; subsidieverlening; voorschotten of subsidiebedrag</text:p>
              <text:list text:style-name="id1-3-2-2-3-10-2">
                <text:list-item text:style-override="id1-3-2-2-3-10-2">
                  <text:number>1.</text:number>
                  <text:p text:style-name="al">Het college beslist binnen 13 weken na ontvangst van de aanvraag of, indien de aanvraag niet volledig is, na aanvulling van de aanvraag;</text:p>
                </text:list-item>
                <text:list-item text:style-override="id1-3-2-2-3-10-3">
                  <text:number>2.</text:number>
                  <text:p text:style-name="al">Het college kan voornoemde termijn, met redenen omkleed, eenmalig met 4 weken verlengen. Hiervan wordt schriftelijk mededeling gedaan aan de aanvrager;</text:p>
                </text:list-item>
                <text:list-item text:style-override="id1-3-2-2-3-10-4">
                  <text:number>3.</text:number>
                  <text:p text:style-name="al">Het college beslist in geval van toekenning tot subsidieverlening;</text:p>
                </text:list-item>
                <text:list-item text:style-override="id1-3-2-2-3-10-5">
                  <text:number>4.</text:number>
                  <text:p text:style-name="al">De subsidieverleningsbeschikking vermeldt de eventuele voorschotverlening en de wijze van betaling ervan;</text:p>
                </text:list-item>
              </text:list>
            </text:section>
            <text:section text:name="artikel_id1-3-2-2-3-11" text:style-name="artikel">
              <text:p text:style-name="artikel_kop_titel"><text:span text:style-name="artikel_kop_label">Artikel</text:span> <text:span text:style-name="artikel_kop_nr">13</text:span> Vaststelling van de subsidie</text:p>
              <text:list text:style-name="id1-3-2-2-3-11-2">
                <text:list-item text:style-override="id1-3-2-2-3-11-2">
                  <text:number>1.</text:number>
                  <text:p text:style-name="al">De houder dient uiterlijk 15 maart na afloop van het kalenderjaar waarvoor subsidie is verleend een aanvraag tot vaststelling in bij het college met een door de gemeente beschikbaar gesteld verantwoordingsformulier, door een accountant gecontroleerd en gewaarmerkt;</text:p>
                </text:list-item>
                <text:list-item text:style-override="id1-3-2-2-3-11-3">
                  <text:number>2.</text:number>
                  <text:p text:style-name="al">De vaststelling van de subsidie voor peuter- en/of VVE-arrangementen gebeurt op basis van het aantal gerealiseerde arrangementen en het gemiddelde gezamenlijke gezinsinkomen van de ouders;</text:p>
                </text:list-item>
                <text:list-item text:style-override="id1-3-2-2-3-11-4">
                  <text:number>3.</text:number>
                  <text:p text:style-name="al">Het college stelt de subsidie vast binnen dertien weken na ontvangst van de aanvraag tot vaststelling;</text:p>
                </text:list-item>
                <text:list-item text:style-override="id1-3-2-2-3-11-5">
                  <text:number>4.</text:number>
                  <text:p text:style-name="al">De subsidievaststellingsbeschikking vermeldt het uiteindelijke subsidiebedrag en de wijze waarop verrekening van betaalde voorschotten plaatsvind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chakelklassen</text:p>
            <text:section text:name="artikel_id1-3-2-2-4-2" text:style-name="artikel">
              <text:p text:style-name="artikel_kop_titel"><text:span text:style-name="artikel_kop_label">Artikel</text:span> <text:span text:style-name="artikel_kop_nr">14</text:span> Doel</text:p>
              <text:p text:style-name="al">Doel van subsidieverstrekking op grond van dit hoofdstuk is aan leerlingen met een grote taalachterstand in het primair onderwijs intensief taalonderwijs te geven waardoor deze leerlingen voldoende hebben bijgeleerd om op hun eigen niveau deel te nemen aan het primair onderwijs.</text:p>
            </text:section>
            <text:section text:name="artikel_id1-3-2-2-4-3" text:style-name="artikel">
              <text:p text:style-name="artikel_kop_titel"><text:span text:style-name="artikel_kop_label">Artikel</text:span> <text:span text:style-name="artikel_kop_nr">15</text:span> Vereisten subsidieaanvrager </text:p>
              <text:p text:style-name="al">Aanvragen kunnen worden ingediend door schoolbesturen voor primair onderwijs in Enschede.</text:p>
            </text:section>
            <text:section text:name="artikel_id1-3-2-2-4-4" text:style-name="artikel">
              <text:p text:style-name="artikel_kop_titel"><text:span text:style-name="artikel_kop_label">Artikel</text:span> <text:span text:style-name="artikel_kop_nr">16</text:span> Subsidiabele activiteiten en kosten</text:p>
              <text:list text:style-name="id1-3-2-2-4-4-2">
                <text:list-item text:style-override="id1-3-2-2-4-4-2">
                  <text:number>1.</text:number>
                  <text:p text:style-name="al">Subsidie wordt verstrekt voor het uitvoeren van deeltijd- of voltijds schakelklassen in Enschede.</text:p>
                </text:list-item>
                <text:list-item text:style-override="id1-3-2-2-4-4-3">
                  <text:number>2.</text:number>
                  <text:p text:style-name="al">Tot de subsidiabele kosten worden gerekend:</text:p>
                  <text:list text:style-name="id1-3-2-2-4-4-3-3">
                    <text:list-item text:style-override="id1-3-2-2-4-4-3-3-1">
                      <text:number>a.</text:number>
                      <text:p text:style-name="al">7de groepsvergoeding;</text:p>
                    </text:list-item>
                    <text:list-item text:style-override="id1-3-2-2-4-4-3-3-2">
                      <text:number>b.</text:number>
                      <text:p text:style-name="al">Loonkosten schakelklasleerkracht; </text:p>
                    </text:list-item>
                    <text:list-item text:style-override="id1-3-2-2-4-4-3-3-3">
                      <text:number>c.</text:number>
                      <text:p text:style-name="al">Verbruiksmateriaal;</text:p>
                    </text:list-item>
                    <text:list-item text:style-override="id1-3-2-2-4-4-3-3-4">
                      <text:number>d.</text:number>
                      <text:p text:style-name="al">Scholing;</text:p>
                    </text:list-item>
                    <text:list-item text:style-override="id1-3-2-2-4-4-3-3-5">
                      <text:number>e.</text:number>
                      <text:p text:style-name="al">ICT.</text:p>
                    </text:list-item>
                  </text:list>
                </text:list-item>
              </text:list>
              <text:p text:style-name="al">Het college kan nadere regels stellen voor de maximale hoogte van de subsidiabele kosten.</text:p>
            </text:section>
            <text:section text:name="artikel_id1-3-2-2-4-5" text:style-name="artikel">
              <text:p text:style-name="artikel_kop_titel"><text:span text:style-name="artikel_kop_label">Artikel</text:span> <text:span text:style-name="artikel_kop_nr">17</text:span> Subsidieplafond; verdeling beschikbaar subsidiebedrag </text:p>
              <text:p text:style-name="al">Het college kan jaarlijks een subsidieplafond en de wijze van verdeling vaststellen.</text:p>
            </text:section>
            <text:section text:name="artikel_id1-3-2-2-4-6" text:style-name="artikel">
              <text:p text:style-name="artikel_kop_titel"><text:span text:style-name="artikel_kop_label">Artikel</text:span> <text:span text:style-name="artikel_kop_nr">18</text:span> Aanvraag subsidie </text:p>
              <text:list text:style-name="id1-3-2-2-4-6-2">
                <text:list-item text:style-override="id1-3-2-2-4-6-2">
                  <text:number>1.</text:number>
                  <text:p text:style-name="al">Een aanvraag voor subsidie voor schakelklassen kan door het schoolbestuur worden ingediend tot uiterlijk 1 november voorafgaand aan het jaar waarvoor subsidie wordt aangevraagd;</text:p>
                </text:list-item>
                <text:list-item text:style-override="id1-3-2-2-4-6-3">
                  <text:number>2.</text:number>
                  <text:p text:style-name="al">De subsidieaanvraag wordt ingediend middels een door het college vastgesteld aanvraagformulier dat volledig ingevuld en ondertekend is. </text:p>
                </text:list-item>
              </text:list>
            </text:section>
            <text:section text:name="artikel_id1-3-2-2-4-7" text:style-name="artikel">
              <text:p text:style-name="artikel_kop_titel"><text:span text:style-name="artikel_kop_label">Artikel</text:span> <text:span text:style-name="artikel_kop_nr">19</text:span> Beslistermijn; subsidieverlening; voorschotten of subsidiebedrag</text:p>
              <text:list text:style-name="id1-3-2-2-4-7-2">
                <text:list-item text:style-override="id1-3-2-2-4-7-2">
                  <text:number>1.</text:number>
                  <text:p text:style-name="al">Het college beslist binnen 13 weken na ontvangst van de aanvraag of, indien de aanvraag niet volledig is, na aanvulling van de aanvraag;</text:p>
                </text:list-item>
                <text:list-item text:style-override="id1-3-2-2-4-7-3">
                  <text:number>2.</text:number>
                  <text:p text:style-name="al">Het college kan voornoemde termijn, met redenen omkleed, eenmalig met 4 weken verlengen. Hiervan wordt schriftelijk mededeling gedaan aan de aanvrager;</text:p>
                </text:list-item>
                <text:list-item text:style-override="id1-3-2-2-4-7-4">
                  <text:number>3.</text:number>
                  <text:p text:style-name="al">Het college beslist in geval van toekenning tot subsidieverlening;</text:p>
                </text:list-item>
                <text:list-item text:style-override="id1-3-2-2-4-7-5">
                  <text:number>4.</text:number>
                  <text:p text:style-name="al">De subsidieverleningsbeschikking vermeldt de eventuele voorschotverlening en de wijze van betaling ervan.</text:p>
                </text:list-item>
              </text:list>
            </text:section>
            <text:section text:name="artikel_id1-3-2-2-4-8" text:style-name="artikel">
              <text:p text:style-name="artikel_kop_titel"><text:span text:style-name="artikel_kop_label">Artikel</text:span> <text:span text:style-name="artikel_kop_nr">20</text:span> Vaststelling van de subsidie</text:p>
              <text:list text:style-name="id1-3-2-2-4-8-2">
                <text:list-item text:style-override="id1-3-2-2-4-8-2">
                  <text:number>1.</text:number>
                  <text:p text:style-name="al">het schoolbestuur dient uiterlijk 15 maart na afloop van het kalenderjaar een aanvraag tot vaststelling in bij het college met een door de gemeente beschikbaar gesteld verantwoordingsformulier, door een accountant gecontroleerd en gewaarmerkt;</text:p>
                </text:list-item>
                <text:list-item text:style-override="id1-3-2-2-4-8-3">
                  <text:number>2.</text:number>
                  <text:p text:style-name="al">De vaststelling van de subsidie voor schakelklassen vindt plaats op basis van de gemaakte kosten zoals opgenomen in artikel 16 tot het maximale bedrag waarvoor subsidie is verleend;</text:p>
                </text:list-item>
                <text:list-item text:style-override="id1-3-2-2-4-8-4">
                  <text:number>3.</text:number>
                  <text:p text:style-name="al">Het college stelt de subsidie vast binnen dertien weken na ontvangst van de aanvraag tot vaststelling;</text:p>
                </text:list-item>
                <text:list-item text:style-override="id1-3-2-2-4-8-5">
                  <text:number>4.</text:number>
                  <text:p text:style-name="al">De subsidievaststellingsbeschikking vermeldt het uiteindelijke subsidiebedrag en de wijze waarop verrekening van betaalde voorschotten plaatsvind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pbrengstgericht Werken </text:p>
            <text:section text:name="artikel_id1-3-2-2-5-2" text:style-name="artikel">
              <text:p text:style-name="artikel_kop_titel"><text:span text:style-name="artikel_kop_label">Artikel</text:span> <text:span text:style-name="artikel_kop_nr">21</text:span> Doel</text:p>
              <text:p text:style-name="al">Doel van subsidieverstrekking op grond van dit hoofdstuk is het verbeteren van de onderwijskwaliteit binnen het primair onderwijs en het doelgericht begeleiden en stimuleren van kinderen in de kinderopvang op een manier die ervoor zorgt dat ze zich optimaal kunnen ontwikkelen in taal, rekenen en executieve functies.</text:p>
            </text:section>
            <text:section text:name="artikel_id1-3-2-2-5-3" text:style-name="artikel">
              <text:p text:style-name="artikel_kop_titel"><text:span text:style-name="artikel_kop_label">Artikel</text:span> <text:span text:style-name="artikel_kop_nr">22</text:span> Vereisten subsidieaanvrager </text:p>
              <text:p text:style-name="al">Aanvragen kunnen worden ingediend door schoolbesturen voor primair onderwijs en/of houders van een kinderopvangorganisatie. Houders van een kinderopvangorganisatie dienen te voldoen aan de vereisten zoals genoemd in artikel 6 van deze verordening.</text:p>
            </text:section>
            <text:section text:name="artikel_id1-3-2-2-5-4" text:style-name="artikel">
              <text:p text:style-name="artikel_kop_titel"><text:span text:style-name="artikel_kop_label">Artikel</text:span> <text:span text:style-name="artikel_kop_nr">23</text:span> Subsidiabele activiteiten en kosten</text:p>
              <text:list text:style-name="id1-3-2-2-5-4-2">
                <text:list-item text:style-override="id1-3-2-2-5-4-2">
                  <text:number>1.</text:number>
                  <text:p text:style-name="al">Subsidie wordt verstrekt voor activiteiten die:</text:p>
                  <text:list text:style-name="id1-3-2-2-5-4-2-3">
                    <text:list-item text:style-override="id1-3-2-2-5-4-2-3-1">
                      <text:number>a.</text:number>
                      <text:p text:style-name="al">bijdragen aan de verbetering van de kwaliteit van het onderwijspersoneel binnen het primair onderwijs, en/of</text:p>
                    </text:list-item>
                    <text:list-item text:style-override="id1-3-2-2-5-4-2-3-2">
                      <text:number>b.</text:number>
                      <text:p text:style-name="al">bijdragen aan de verbetering van de kwaliteit van de pedagogisch medewerkers binnen de kinderopvang, en/of</text:p>
                    </text:list-item>
                    <text:list-item text:style-override="id1-3-2-2-5-4-2-3-3">
                      <text:number>c.</text:number>
                      <text:p text:style-name="al">bijdragen aan de kennis op het gebied van opbrengstgericht werken binnen primair onderwijs en kinderopvang, en/of</text:p>
                    </text:list-item>
                    <text:list-item text:style-override="id1-3-2-2-5-4-2-3-4">
                      <text:number>d.</text:number>
                      <text:p text:style-name="al">helpen bij het bevorderen van de ontwikkeling van kinderen in de kinderopvang en het primair onderwijs, en/of</text:p>
                    </text:list-item>
                    <text:list-item text:style-override="id1-3-2-2-5-4-2-3-5">
                      <text:number>e.</text:number>
                      <text:p text:style-name="al">bijdragen aan het betrekken van ouders of verzorgers van kinderen in de kinderopvang en het primair onderwijs.</text:p>
                    </text:list-item>
                  </text:list>
                </text:list-item>
                <text:list-item text:style-override="id1-3-2-2-5-4-3">
                  <text:number>2.</text:number>
                  <text:p text:style-name="al">subsidiabele kosten zijn kosten die direct toe te rekenen zijn aan subsidiabele activiteiten zoals genoemd in lid 1;</text:p>
                </text:list-item>
                <text:list-item text:style-override="id1-3-2-2-5-4-4">
                  <text:number>3.</text:number>
                  <text:p text:style-name="al">Het college kan nadere regels stellen voor de maximale hoogte van de subsidiabele kosten.</text:p>
                </text:list-item>
              </text:list>
            </text:section>
            <text:section text:name="artikel_id1-3-2-2-5-5" text:style-name="artikel">
              <text:p text:style-name="artikel_kop_titel"><text:span text:style-name="artikel_kop_label">Artikel</text:span> <text:span text:style-name="artikel_kop_nr">24</text:span> Subsidiecriteria</text:p>
              <text:p text:style-name="al">Het college kan jaarlijks nadere criteria vaststellen ten aanzien van de subsidiabele activiteiten.</text:p>
            </text:section>
            <text:section text:name="artikel_id1-3-2-2-5-6" text:style-name="artikel">
              <text:p text:style-name="artikel_kop_titel"><text:span text:style-name="artikel_kop_label">Artikel</text:span> <text:span text:style-name="artikel_kop_nr">25</text:span> Subsidieplafond; verdeling beschikbaar subsidiebedrag</text:p>
              <text:p text:style-name="al">Het college kan jaarlijks een subsidieplafond en de wijze van verdeling vaststellen.</text:p>
            </text:section>
            <text:section text:name="artikel_id1-3-2-2-5-7" text:style-name="artikel">
              <text:p text:style-name="artikel_kop_titel"><text:span text:style-name="artikel_kop_label">Artikel</text:span> <text:span text:style-name="artikel_kop_nr">26</text:span> Aanvraag subsidie </text:p>
              <text:list text:style-name="id1-3-2-2-5-7-2">
                <text:list-item text:style-override="id1-3-2-2-5-7-2">
                  <text:number>1.</text:number>
                  <text:p text:style-name="al">een aanvraag voor subsidie in het kader van opbrengst gericht werken kan door het schoolbestuur of door de houder van een kinderopvangorganisatie worden ingediend tot uiterlijk 1 november voorafgaand aan het jaar waarvoor subsidie wordt aangevraagd;</text:p>
                </text:list-item>
                <text:list-item text:style-override="id1-3-2-2-5-7-3">
                  <text:number>2.</text:number>
                  <text:p text:style-name="al">de subsidieaanvraag wordt ingediend middels een door het college vastgesteld aanvraagformulier dat volledig ingevuld en ondertekend is.</text:p>
                </text:list-item>
              </text:list>
            </text:section>
            <text:section text:name="artikel_id1-3-2-2-5-8" text:style-name="artikel">
              <text:p text:style-name="artikel_kop_titel"><text:span text:style-name="artikel_kop_label">Artikel</text:span> <text:span text:style-name="artikel_kop_nr">27</text:span> Beslistermijn; subsidieverlening of subsidievaststelling; voorschotten of subsidiebedrag</text:p>
              <text:list text:style-name="id1-3-2-2-5-8-2">
                <text:list-item text:style-override="id1-3-2-2-5-8-2">
                  <text:number>1.</text:number>
                  <text:p text:style-name="al">Het college beslist binnen 13 weken na ontvangst van de aanvraag of, indien de aanvraag niet volledig is, na aanvulling van de aanvraag;</text:p>
                </text:list-item>
                <text:list-item text:style-override="id1-3-2-2-5-8-3">
                  <text:number>2.</text:number>
                  <text:p text:style-name="al">Het college kan voornoemde termijn, met redenen omkleed, eenmalig met 4 weken verlengen. Hiervan wordt schriftelijk mededeling gedaan aan de aanvrager;</text:p>
                </text:list-item>
                <text:list-item text:style-override="id1-3-2-2-5-8-4">
                  <text:number>3.</text:number>
                  <text:p text:style-name="al">Het college beslist in geval van toekenning tot subsidieverlening;</text:p>
                </text:list-item>
                <text:list-item text:style-override="id1-3-2-2-5-8-5">
                  <text:number>4.</text:number>
                  <text:p text:style-name="al">De subsidieverleningsbeschikking vermeldt de eventuele voorschotverlening en de wijze van betaling ervan.</text:p>
                </text:list-item>
              </text:list>
            </text:section>
            <text:section text:name="artikel_id1-3-2-2-5-9" text:style-name="artikel">
              <text:p text:style-name="artikel_kop_titel"><text:span text:style-name="artikel_kop_label">Artikel</text:span> <text:span text:style-name="artikel_kop_nr">28</text:span> Vaststelling van de subsidie</text:p>
              <text:list text:style-name="id1-3-2-2-5-9-2">
                <text:list-item text:style-override="id1-3-2-2-5-9-2">
                  <text:number>1.</text:number>
                  <text:p text:style-name="al">het schoolbestuur of de houder van een kinderopvangorganisatie dient uiterlijk 15 maart na afloop van het kalenderjaar een aanvraag tot vaststelling in bij het college met een door de gemeente beschikbaar gesteld verantwoordingsformulier, door een accountant gecontroleerd en gewaarmerkt;</text:p>
                </text:list-item>
                <text:list-item text:style-override="id1-3-2-2-5-9-3">
                  <text:number>2.</text:number>
                  <text:p text:style-name="al">De vaststelling van de subsidie in het kader van opbrengst gericht werken vindt plaats op basis van de werkelijk gemaakte subsidiabele kosten zoals benoemd in artikel 23 tot het maximale bedrag waarvoor subsidie is verleend;</text:p>
                </text:list-item>
                <text:list-item text:style-override="id1-3-2-2-5-9-4">
                  <text:number>3.</text:number>
                  <text:p text:style-name="al">Het college stelt de subsidie vast binnen dertien weken na ontvangst van de aanvraag tot vaststelling;</text:p>
                </text:list-item>
                <text:list-item text:style-override="id1-3-2-2-5-9-5">
                  <text:number>4.</text:number>
                  <text:p text:style-name="al">De subsidievaststellingsbeschikking vermeldt het uiteindelijke subsidiebedrag en de wijze waarop verrekening van betaalde voorschotten plaatsvind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nderwijsbegeleiding</text:p>
            <text:section text:name="artikel_id1-3-2-2-6-2" text:style-name="artikel">
              <text:p text:style-name="artikel_kop_titel"><text:span text:style-name="artikel_kop_label">Artikel</text:span> <text:span text:style-name="artikel_kop_nr">29</text:span> Doel</text:p>
              <text:p text:style-name="al">Doel van subsidieverstrekking op grond van dit hoofdstuk is onderwijsbegeleiding te bieden aan kinderen vanaf groep 7 van het basisonderwijs tot en met leerlingen in de hoogste klassen van het voortgezet onderwijs, voor zover de ouder(s) van deze kinderen een besteedbaar gezinsinkomen heeft/hebben dat minder is dan 120% van het geldende bijstandsniveau.</text:p>
            </text:section>
            <text:section text:name="artikel_id1-3-2-2-6-3" text:style-name="artikel">
              <text:p text:style-name="artikel_kop_titel"><text:span text:style-name="artikel_kop_label">Artikel</text:span> <text:span text:style-name="artikel_kop_nr">30</text:span> Vereisten subsidieaanvrager</text:p>
              <text:p text:style-name="al">Aanvragen kunnen worden ingediend door naar het oordeel van het College professionele aanbieders van onderwijsbegeleiding.</text:p>
            </text:section>
            <text:section text:name="artikel_id1-3-2-2-6-4" text:style-name="artikel">
              <text:p text:style-name="artikel_kop_titel"><text:span text:style-name="artikel_kop_label">Artikel</text:span> <text:span text:style-name="artikel_kop_nr">31</text:span> Subsidiabele activiteiten</text:p>
              <text:p text:style-name="al">Subsidie wordt verstrekt voor het leveren van onderwijsbegeleiding aan in Enschede woonachtige kinderen. Ieder kind komt maximaal één maal per schooljaar in aanmerking om gebruik te maken van gesubsidieerde onderwijsbegeleiding”.</text:p>
            </text:section>
            <text:section text:name="artikel_id1-3-2-2-6-5" text:style-name="artikel">
              <text:p text:style-name="artikel_kop_titel"><text:span text:style-name="artikel_kop_label">Artikel</text:span> <text:span text:style-name="artikel_kop_nr">32</text:span> Aanvraag en hoogte subsidie</text:p>
              <text:list text:style-name="id1-3-2-2-6-5-2">
                <text:list-item text:style-override="id1-3-2-2-6-5-2">
                  <text:number>1.</text:number>
                  <text:p text:style-name="al">De subsidieaanvraag wordt ingediend middels een door de gemeente beschikbaar gesteld aanvraagformulier dat volledig is ingevuld en ondertekend is. Subsidie kan worden aangevraagd voor de duur van maximaal het lopende schooljaar.</text:p>
                </text:list-item>
                <text:list-item text:style-override="id1-3-2-2-6-5-3">
                  <text:number>2.</text:number>
                  <text:p text:style-name="al">Het College stelt jaarlijks een maximale vergoeding per kind vast.</text:p>
                </text:list-item>
              </text:list>
            </text:section>
            <text:section text:name="artikel_id1-3-2-2-6-6" text:style-name="artikel">
              <text:p text:style-name="artikel_kop_titel"><text:span text:style-name="artikel_kop_label">Artikel</text:span> <text:span text:style-name="artikel_kop_nr">33</text:span> Subsidieplafond</text:p>
              <text:p text:style-name="al">Het College kan per jaar een subsidieplafond en de wijze van verdeling vaststellen.</text:p>
            </text:section>
            <text:section text:name="artikel_id1-3-2-2-6-7" text:style-name="artikel">
              <text:p text:style-name="artikel_kop_titel"><text:span text:style-name="artikel_kop_label">Artikel</text:span> <text:span text:style-name="artikel_kop_nr">34</text:span> Beslistermijn; voorschotten of subsidiebedrag</text:p>
              <text:list text:style-name="id1-3-2-2-6-7-2">
                <text:list-item text:style-override="id1-3-2-2-6-7-2">
                  <text:number>1.</text:number>
                  <text:p text:style-name="al">Het College beslist binnen 13 weken na ontvangst van de aanvraag of, indien de aanvraag niet volledig is, na aanvulling van de aanvraag,</text:p>
                </text:list-item>
                <text:list-item text:style-override="id1-3-2-2-6-7-3">
                  <text:number>2.</text:number>
                  <text:p text:style-name="al">Het College kan voornoemde termijn, met reden omkleed, eenmalig met 4 weken verlengen. Hiervan wordt schriftelijk mededeling gedaan aan de aanvragen,</text:p>
                </text:list-item>
                <text:list-item text:style-override="id1-3-2-2-6-7-4">
                  <text:number>3.</text:number>
                  <text:p text:style-name="al">Het College beslist in geval van toekenning tot subsidieverlening,</text:p>
                </text:list-item>
                <text:list-item text:style-override="id1-3-2-2-6-7-5">
                  <text:number>4.</text:number>
                  <text:p text:style-name="al">De subsidiebeschikking vermeldt de eventuele voorschotverlening en de wijze van betaling ervan,</text:p>
                </text:list-item>
                <text:list-item text:style-override="id1-3-2-2-6-7-6">
                  <text:number>5.</text:number>
                  <text:p text:style-name="al">De subsidieontvanger informeert de gemeente maandelijks over de realisatie van de geleverde diensten. Het College kan besluiten tussentijds de beschikking en bevoorschotting aan te passen wanneer de realisatie afwijkt van de in de subsidieaanvraag genoemde aantallen kinderen en/of de geleverde onderwijsbegeleiding per kind.</text:p>
                </text:list-item>
              </text:list>
            </text:section>
            <text:section text:name="artikel_id1-3-2-2-6-8" text:style-name="artikel">
              <text:p text:style-name="artikel_kop_titel"><text:span text:style-name="artikel_kop_label">Artikel</text:span> <text:span text:style-name="artikel_kop_nr">35</text:span> Vaststelling van de subsidie</text:p>
              <text:list text:style-name="id1-3-2-2-6-8-2">
                <text:list-item text:style-override="id1-3-2-2-6-8-2">
                  <text:number>1.</text:number>
                  <text:p text:style-name="al">De subsidieontvanger dient uiterlijk 3 maanden na afloop van de subsidieperiode een aanvraag tot vaststelling in bij het College met een door de gemeente beschikbaar gesteld verantwoordingsformulier. Indien de subsidie meer dan 50.000 euro bedraagt, dient de verantwoording door een accountant te zijn gecontroleerd en dient het vaststellingsverzoek door de accountant te zijn gewaarmerkt. </text:p>
                </text:list-item>
                <text:list-item text:style-override="id1-3-2-2-6-8-3">
                  <text:number>2.</text:number>
                  <text:p text:style-name="al">De vaststelling van de subsidie vindt plaats op basis van het werkelijk aantal uren en de daarbij behorende kosten, met inachtneming van de maxima genoemd in artikel 32.</text:p>
                </text:list-item>
                <text:list-item text:style-override="id1-3-2-2-6-8-4">
                  <text:number>3.</text:number>
                  <text:p text:style-name="al">Het College stelt de subsidie vast binnen dertien weken na ontvangst van de aanvraag tot vaststelling.</text:p>
                </text:list-item>
                <text:list-item text:style-override="id1-3-2-2-6-8-5">
                  <text:number>4.</text:number>
                  <text:p text:style-name="al">De subsidievaststellingsbeschikking vermeldt het uiteindelijke subsidiebedrag en de wijze waarop de verrekening van betaalde voorschotten plaatsvind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ige activiteiten</text:p>
            <text:section text:name="artikel_id1-3-2-2-7-2" text:style-name="artikel">
              <text:p text:style-name="artikel_kop_titel"><text:span text:style-name="artikel_kop_label">Artikel</text:span> <text:span text:style-name="artikel_kop_nr">36</text:span> Doel</text:p>
              <text:p text:style-name="al">Doel van dit hoofdstuk is de mogelijkheid te bieden subsidie aan te vragen voor gevallen die niet zijn beschreven in de voorgaande hoofdstukken van deze verordening en die naar oordeel van het College invulling geven aan de hoofdthema’s van de Lokale Educatieve Agenda.</text:p>
            </text:section>
            <text:section text:name="artikel_id1-3-2-2-7-3" text:style-name="artikel">
              <text:p text:style-name="artikel_kop_titel"><text:span text:style-name="artikel_kop_label">Artikel</text:span> <text:span text:style-name="artikel_kop_nr">37</text:span> Subsidiabele activiteiten en subsidiabele kosten</text:p>
              <text:p text:style-name="al">Subsidie wordt verleend voor activiteiten die passen binnen de geldende Lokale Educatieve Agenda.</text:p>
              <text:p text:style-name="al">De beoordeling welke en/of de mate waarin in de begroting van een subsidieaanvraag opgenomen kosten subsidiabel zijn, is aan het College.</text:p>
            </text:section>
            <text:section text:name="artikel_id1-3-2-2-7-4" text:style-name="artikel">
              <text:p text:style-name="artikel_kop_titel"><text:span text:style-name="artikel_kop_label">Artikel</text:span> <text:span text:style-name="artikel_kop_nr">38</text:span> Vereisten subsidieaanvrager</text:p>
              <text:p text:style-name="al">Aanvragen kunnen worden ingediend door:</text:p>
              <text:list text:style-name="id1-3-2-2-7-4-3">
                <text:list-item text:style-override="id1-3-2-2-7-4-3-1">
                  <text:number>•</text:number>
                  <text:p text:style-name="al">schoolbesturen voor primair onderwijs,</text:p>
                </text:list-item>
                <text:list-item text:style-override="id1-3-2-2-7-4-3-2">
                  <text:number>•</text:number>
                  <text:p text:style-name="al">schoolbesturen voor voortgezet onderwijs,</text:p>
                </text:list-item>
                <text:list-item text:style-override="id1-3-2-2-7-4-3-3">
                  <text:number>•</text:number>
                  <text:p text:style-name="al">houders van een kinderopvangorganisatie, mits voldoend aan de vereisten zoals genoemd in artikel 6 van deze verordening,</text:p>
                </text:list-item>
                <text:list-item text:style-override="id1-3-2-2-7-4-3-4">
                  <text:number>•</text:number>
                  <text:p text:style-name="al">organisaties die op verzoek van en in samenwerking met één of meerdere schoolbesturen of kinderopvangorganisaties activiteiten uitvoeren voor kinderen in Enschede.</text:p>
                </text:list-item>
              </text:list>
            </text:section>
            <text:section text:name="artikel_id1-3-2-2-7-5" text:style-name="artikel">
              <text:p text:style-name="artikel_kop_titel"><text:span text:style-name="artikel_kop_label">Artikel</text:span> <text:span text:style-name="artikel_kop_nr">39</text:span> Subsidieplafond; verdeling beschikbaar subsidiebedrag</text:p>
              <text:p text:style-name="al">Het college kan jaarlijks een subsidieplafond en de wijze van verdeling vaststellen.</text:p>
            </text:section>
            <text:section text:name="artikel_id1-3-2-2-7-6" text:style-name="artikel">
              <text:p text:style-name="artikel_kop_titel"><text:span text:style-name="artikel_kop_label">Artikel</text:span> <text:span text:style-name="artikel_kop_nr">40</text:span> Subsidiehoogte </text:p>
              <text:p text:style-name="al">De subsidie bedraagt maximaal 20% van het subsidieplafond.</text:p>
            </text:section>
            <text:section text:name="artikel_id1-3-2-2-7-7" text:style-name="artikel">
              <text:p text:style-name="artikel_kop_titel"><text:span text:style-name="artikel_kop_label">Artikel</text:span> <text:span text:style-name="artikel_kop_nr">41</text:span> Aanvraag subsidie </text:p>
              <text:list text:style-name="id1-3-2-2-7-7-2">
                <text:list-item text:style-override="id1-3-2-2-7-7-2">
                  <text:number>1.</text:number>
                  <text:p text:style-name="al">Een aanvraag heeft betrekking op één of meerdere Integrale Kindcentra en/of een combinatie van een school/scholen en andere partijen die actief zijn in de wijk. </text:p>
                </text:list-item>
                <text:list-item text:style-override="id1-3-2-2-7-7-3">
                  <text:number>2.</text:number>
                  <text:p text:style-name="al">Een aanvraag voor subsidie in het kader van overige activiteiten kan door de aanvrager worden ingediend tot uiterlijk 4 weken voordat de activiteit plaatsvindt;</text:p>
                </text:list-item>
                <text:list-item text:style-override="id1-3-2-2-7-7-4">
                  <text:number>3.</text:number>
                  <text:p text:style-name="al">de subsidieaanvraag wordt ingediend middels een door het college vastgesteld aanvraagformulier dat volledig ingevuld en ondertekend is.</text:p>
                </text:list-item>
              </text:list>
            </text:section>
            <text:section text:name="artikel_id1-3-2-2-7-8" text:style-name="artikel">
              <text:p text:style-name="artikel_kop_titel"><text:span text:style-name="artikel_kop_label">Artikel</text:span> <text:span text:style-name="artikel_kop_nr">42</text:span> Beslistermijn; subsidieverlening of subsidievaststelling; voorschotten of subsidiebedrag</text:p>
              <text:list text:style-name="id1-3-2-2-7-8-2">
                <text:list-item text:style-override="id1-3-2-2-7-8-2">
                  <text:number>1.</text:number>
                  <text:p text:style-name="al">Het college beslist binnen 13 weken na ontvangst van de aanvraag of, indien de aanvraag niet volledig is, na aanvulling van de aanvraag;</text:p>
                </text:list-item>
                <text:list-item text:style-override="id1-3-2-2-7-8-3">
                  <text:number>2.</text:number>
                  <text:p text:style-name="al">Het college kan voornoemde termijn, met redenen omkleed, eenmalig met 4 weken verlengen. Hiervan wordt schriftelijk mededeling gedaan aan de aanvrager;</text:p>
                </text:list-item>
                <text:list-item text:style-override="id1-3-2-2-7-8-4">
                  <text:number>3.</text:number>
                  <text:p text:style-name="al">Het college beslist in geval van toekenning tot subsidieverlening of tot subsidievaststelling;</text:p>
                </text:list-item>
                <text:list-item text:style-override="id1-3-2-2-7-8-5">
                  <text:number>4.</text:number>
                  <text:p text:style-name="al">De subsidieverleningsbeschikking vermeldt de eventuele voorschotverlening en de wijze van betaling ervan.</text:p>
                </text:list-item>
              </text:list>
            </text:section>
            <text:section text:name="artikel_id1-3-2-2-7-9" text:style-name="artikel">
              <text:p text:style-name="artikel_kop_titel"><text:span text:style-name="artikel_kop_label">Artikel</text:span> <text:span text:style-name="artikel_kop_nr">43</text:span> Vaststelling van de subsidie</text:p>
              <text:list text:style-name="id1-3-2-2-7-9-2">
                <text:list-item text:style-override="id1-3-2-2-7-9-2">
                  <text:number>1.</text:number>
                  <text:p text:style-name="al">de aanvrager dient binnen acht weken na afloop van de activiteit waarvoor subsidie is verleend een aanvraag tot vaststelling in bij het college;</text:p>
                </text:list-item>
                <text:list-item text:style-override="id1-3-2-2-7-9-3">
                  <text:number>2.</text:number>
                  <text:p text:style-name="al">De vaststelling van de subsidie in het kader van overige activiteiten vindt plaats op basis van de werkelijk gemaakte subsidiabele kosten zoals benoemd in artikel 37 tot het maximale bedrag waarvoor subsidie is verleend;</text:p>
                </text:list-item>
                <text:list-item text:style-override="id1-3-2-2-7-9-4">
                  <text:number>3.</text:number>
                  <text:p text:style-name="al">Het college stelt de subsidie vast binnen dertien weken na ontvangst van de aanvraag tot vaststelling;</text:p>
                </text:list-item>
                <text:list-item text:style-override="id1-3-2-2-7-9-5">
                  <text:number>4.</text:number>
                  <text:p text:style-name="al">De subsidievaststellingsbeschikking vermeldt het uiteindelijke subsidiebedrag en de wijze waarop verrekening van betaalde voorschotten plaatsvindt.</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44</text:span> Hardheidsclausule </text:p>
              <text:p text:style-name="al">Het college kan in bijzondere gevallen ten gunste van de aanvrager afwijken van de bepalingen in deze verordening, indien toepassing van deze verordening leidt tot onbillijkheden van overwegende aard. </text:p>
            </text:section>
            <text:section text:name="artikel_id1-3-2-2-8-3" text:style-name="artikel">
              <text:p text:style-name="artikel_kop_titel"><text:span text:style-name="artikel_kop_label">Artikel</text:span> <text:span text:style-name="artikel_kop_nr">45</text:span> Intrekking oude verordening</text:p>
              <text:p text:style-name="al">De subsidieverordeningen </text:p>
              <text:list text:style-name="id1-3-2-2-8-3-3">
                <text:list-item text:style-override="id1-3-2-2-8-3-3-1">
                  <text:number>•</text:number>
                  <text:p text:style-name="al">Actielijnen 3a, 3b en 4 Lokale Educatieve Agenda, vastgesteld door de raad op 23 maart 2015, en</text:p>
                </text:list-item>
                <text:list-item text:style-override="id1-3-2-2-8-3-3-2">
                  <text:number>•</text:number>
                  <text:p text:style-name="al">Onderwijs- en ontwikkelkansen voor jongeren van 0 tot 18 jaar, vastgesteld door de raad op 12 juni 2017,</text:p>
                </text:list-item>
              </text:list>
              <text:p text:style-name="al"> worden ingetrokken.</text:p>
            </text:section>
            <text:section text:name="artikel_id1-3-2-2-8-4" text:style-name="artikel">
              <text:p text:style-name="artikel_kop_titel"><text:span text:style-name="artikel_kop_label">Artikel</text:span> <text:span text:style-name="artikel_kop_nr">46</text:span> Overgangsrecht</text:p>
              <text:p text:style-name="al">Subsidieaanvragen die zijn ingediend voor de inwerkingtreding van deze verordening worden afgehandeld volgens de bepalingen van de subsidieverordeningen “Actielijnen 3a, 3b en 4 Lokale Educatieve Agenda” of “Onderwijs- en ontwikkelkansen voor jongeren van 0 tot 18 jaar”.</text:p>
            </text:section>
            <text:section text:name="artikel_id1-3-2-2-8-5" text:style-name="artikel">
              <text:p text:style-name="artikel_kop_titel"><text:span text:style-name="artikel_kop_label">Artikel</text:span> <text:span text:style-name="artikel_kop_nr">47</text:span> Inwerkingtreding </text:p>
              <text:p text:style-name="al">De verordening treedt in werking op de dag na bekendmaking. </text:p>
            </text:section>
            <text:section text:name="artikel_id1-3-2-2-8-6" text:style-name="artikel">
              <text:p text:style-name="artikel_kop_titel"><text:span text:style-name="artikel_kop_label">Artikel</text:span> <text:span text:style-name="artikel_kop_nr">48</text:span> Citeertitel </text:p>
              <text:p text:style-name="al">De verordening wordt aangehaald als: Subsidieverordening Onderwijs- en ontwikkelkansen voor jongeren van 0 tot 18 jaar 2019.</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7 juni 2019 </text:span></text:p>
            <text:p><text:span text:style-name="functie"/></text:p>
          </text:section>
          <text:section text:name="ondertekening_id1-3-2-3-2">
            <text:p><text:span text:style-name="functie"/></text:p>
            <text:p><text:span text:style-name="functie">De Griffier, R.M. Jongedijk</text:span></text:p>
            <text:p><text:span text:style-name="functie"/></text:p>
          </text:section>
          <text:section text:name="ondertekening_id1-3-2-3-3">
            <text:p><text:span text:style-name="functie"/></text:p>
            <text:p><text:span text:style-name="functie">De Voorzitter, dr. G.O. van Veldhuiz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oelichting op de subsidieverordening Onderwijs- en ontwikkelkansen voor jongeren van 0 tot 18 jaar 2019</text:p>
          <text:p text:style-name="al"/>
          <text:p text:style-name="al">
          <text:span text:style-name="nadrukvet">Inleiding algemeen</text:span>
        </text:p>
          <text:p text:style-name="al">De nieuwe subsidieverordening Onderwijs- en ontwikkelkansen voor jongeren van 0 tot 18 jaar 2019 sluit aan op de Lokale Educatieve Agenda 2019-2022 “Kansrijk opgroeien”. Met de totstandkoming van die LEA is de verordening Actielijnen 3a, 3b en 4 Lokale Educatieve Agenda (vastgesteld op 23 maart 2015) niet langer actueel en deze verordening wordt dan ook ingetrokken. Daarnaast bestond reeds een subsidieverordening Onderwijs- en ontwikkelkansen voor jongeren van 0 tot 18 jaar (vastgesteld op 12 juni 2017). Aan de verordening uit 2017 is nu een aantal elementen toegevoegd. Dit betreft een nieuw hoofdstuk 6 (“onderwijsbegeleiding”) en een aangepast hoofdstuk 7 (“overige activiteiten”). Deze toevoegingen leidden tot dusdanig veel hernummeringen van artikelen in de verordening van 2017, dat voor de overzichtelijkheid is gekozen voor een nieuwe verordening in plaats van een wijziging op de bestaande verordening. </text:p>
          <text:p text:style-name="al"/>
          <text:p text:style-name="al">
          <text:span text:style-name="nadrukvet">Hoofdstuk 1 tot en met 5</text:span>
        </text:p>
          <text:p text:style-name="al">Deze hoofdstukken zijn niet inhoudelijk gewijzigd ten opzichte van de subsidieverordening Onderwijs- en ontwikkelkansen voor jongeren van 0 tot 18 jaar zoals vastgesteld op 12 juni 2017.</text:p>
          <text:p text:style-name="al"/>
          <text:p text:style-name="al">
          <text:span text:style-name="nadrukvet">Hoofdstuk 6 Onderwijsbegeleiding</text:span>
        </text:p>
          <text:p text:style-name="al">De vouchers voor onderwijsbegeleiding zijn een instrument in het kader van het kansengelijkheidbeleid. Tot op heden werden deze vouchers verstrekt op basis van de LEA subsidieverordening uit 2015, in het bijzonder Actielijn 4 (“Begeleidingsstructuur”). De uitwerking in deze verordening was echter minimaal. In de LEA 2019-2022 is voorzien dat de vouchers voor onderwijsbegeleiding worden gecontinueerd, maar is ook aangegeven dat de wijze van uitvoering aangepast zou worden. In de nieuwe verordening heeft de subsidieverlening voor dit instrument daarom een expliciete en meer uitgewerkte positie gekregen.</text:p>
          <text:p text:style-name="al"/>
          <text:p text:style-name="al">
          <text:span text:style-name="nadrukvet">•</text:span>
          <text:span text:style-name="nadrukvet">definiëring doelgroep en gelijkschakeling drempelinkomen met overige maatregelen armoedebeleid (artikel 29) </text:span>
        </text:p>
          <text:p text:style-name="al">In artikel 29 is de doelgroep voor de onderwijsbegeleiding gespecificeerd, namelijk kinderen vanaf groep 7 in het basisonderwijs tot aan de hoogste klassen van het voortgezet onderwijs. Dit was tot op heden niet vastgelegd, maar wel gangbare praktijk.</text:p>
          <text:p text:style-name="al">Eerder werd als inkomensgrens voor de vouchers in de praktijk een bedrag gehanteerd van € 1.550, ongeacht de gezinssamenstelling. In de nieuwe verordening wordt de drempel gelijk getrokken met andere in Enschede geldende maatregelen op het gebied van het armoedebeleid, namelijk 120% van het geldende bijstandsniveau. In 2019 is dit € 1.124,63 voor 1-oudergezinnen en € 1.606,61 euro voor 2-oudergezinnen.</text:p>
          <text:p text:style-name="al"/>
          <text:p text:style-name="al">
          <text:span text:style-name="nadrukvet">•</text:span>
          <text:span text:style-name="nadrukvet">subsidieaanvragen door professionele onderwijsbegeleidingsdiensten in plaats van door ouders zelf (artikel 30)</text:span>
        </text:p>
          <text:p text:style-name="al">Tot op heden werd de subsidie aangevraagd door ouders zelf. Onderwijsbegeleidings-diensten hielpen ouders daar veelal al bij. Administratief was dit voor de gemeente en ook voor ouders en begeleidingsdiensten een behoorlijke belasting. Om het systeem te vereenvoudigen wordt in de nieuwe verordening gewerkt op een wijze die ook bij de peuter- en VVE-arrangementen gebruikelijk is ((hoofdstuk 3 van dezelfde verordening). De onderwijsbegeleidingsdiensten kunnen op basis van de nieuwe verordening zelf subsidie aanvragen voor de diensten die zij leveren, waarbij zij er zelf voor zorgen dat er voor ieder kind een dossier beschikbaar is met daarin de inkomensgegevens van de ouders en de (voortgang in) de geleverde prestatie. De subsidieverlening aan kinderopvangorganisaties voor het leveren van peuter- en VVE-arrangementen verloopt op soortgelijke wijze.</text:p>
          <text:p text:style-name="al">In het artikel is ook opgenomen dat in aanmerking komen de naar het oordeel van het College professionele aanbieders van onderwijsbegeleiding. De toevoeging “professioneel” is bedoeld om te voorkomen dat de subsidiemogelijkheid misbruikt wordt door personen of organisaties die niet over de juiste kennis en vaardigheden beschikken voor het leveren van onderwijsbegeleiding op een adequaat niveau.</text:p>
          <text:p text:style-name="al"/>
          <text:p text:style-name="al">
          <text:span text:style-name="nadrukvet">•</text:span>
          <text:span text:style-name="nadrukvet">maximaal één voucher per jaar (artikel 31)</text:span>
        </text:p>
          <text:p text:style-name="al">Dit artikel legt vast dat ieder kind maximaal één maal per schooljaar in aanmerking komt voor gebruik van een voucher. Tot op heden was dit ook gebruikelijk, maar niet expliciet vastgelegd. </text:p>
          <text:p text:style-name="al"/>
          <text:p text:style-name="al">
          <text:span text:style-name="nadrukvet">•</text:span>
          <text:span text:style-name="nadrukvet">maximumbedrag per voucher (artikel 32)</text:span>
        </text:p>
          <text:p text:style-name="al">Artikel 32 legt vast dat subsidieaanvragen kunnen worden ingediend voor de duur van maximaal het schooljaar en dat het College jaarlijks een maximale vergoeding per kind vaststelt. Tot op heden was dit 600 euro per schooljaar per kind.</text:p>
          <text:p text:style-name="al"/>
          <text:p text:style-name="al">
          <text:span text:style-name="nadrukvet">•</text:span>
          <text:span text:style-name="nadrukvet">mogelijkheid instellen subsidieplafond (artikel 33)</text:span>
        </text:p>
          <text:p text:style-name="al">Tot nu toe was er geen limiet gesteld op het totale gebruik van vouchers. Daarmee betrof het een “open-einde regeling”. Artikel 33 biedt het College de mogelijkheid een subsidieplafond vast te stellen alsmede een wijze van verdeling.</text:p>
          <text:p text:style-name="al"/>
          <text:p text:style-name="al">
          <text:span text:style-name="nadrukvet">•</text:span>
          <text:span text:style-name="nadrukvet">afstemmen beschikking en bevoorschotting op daadwerkelijke realisatie (artikel 34) </text:span>
        </text:p>
          <text:p text:style-name="al">Artikel 34 bevat vergelijkbare teksten als bij de andere hoofdstukken. Lid 5 is specifiek voor dit hoofdstuk en is met name bedoeld voor die situaties waarin de onderwijsbegeleidingsdienst het aantal kinderen en/of het aantal geleverde uren bij de aanvraag te hoog heeft ingeschat en het wenselijk is de beschikking en/of bevoorschotting aan te passen.</text:p>
          <text:p text:style-name="al"/>
          <text:p text:style-name="al">
          <text:span text:style-name="nadrukvet">•</text:span>
          <text:span text:style-name="nadrukvet">controle verantwoordingen (artikel 35)</text:span>
        </text:p>
          <text:p text:style-name="al">De tekst van dit artikel is vergelijkbaar met soortgelijke artikelen in de andere hoofdstukken. Specifiek toegevoegd is de opmerking over de accountantsverklaring bij een subsidie van meer dan 50.000 euro. Dit is een drempel die overeenstemt met de algemene subsidieverordening. De verwachting is dat voor een aantal aanbieders de subsidie aanzienlijk lager zal zijn. Zij hoeven dan geen accountantsverklaring aan te leveren, wat onverlet laat dat de achterliggende stukken bij hun verantwoording wel steeksproefsgewijs door de gemeente kunnen worden gecontroleerd.</text:p>
          <text:p text:style-name="al"/>
          <text:p text:style-name="al">
          <text:span text:style-name="nadrukvet">Hoofdstuk 7 Overige activiteiten</text:span>
        </text:p>
          <text:p text:style-name="al">Hoofdstuk 7 is bedoeld voor activiteiten die wel passen bij de Lokale Educatieve Agenda, maar niet vallen onder de activiteiten die in de eerdere hoofdstukken van de verordening al zijn genoemd. De vorige verordening uit 2017 bevatte al een soortgelijk hoofdstuk (destijds hoofdstuk 6). De belangrijkste aanpassingen zijn:</text:p>
          <text:p text:style-name="al">• dat de verordening er nu ook in voorziet dat schoolbesturen uit het voortgezet onderwijs subsidie kunnen aanvragen, evenals organisaties die op verzoek van en in samenwerking met schoolbesturen of kinderopvangorganisaties activiteiten uitvoeren voor kinderen in Enschede (artikel 38),</text:p>
          <text:p text:style-name="al">• dat de subsidie betrekking heeft op één of meerdere IKC’s en/of combinatie(s) van een school/scholen en andere partijen die actief zijn in de wijk (artikel 41). De achterliggende gedachte daarbij is de subsidie-inzet te focussen op activiteiten waarvan ingeschat wordt dat deze een bredere, positieve impact hebben in de wijk, zoals ook beschreven in de Lokale Educatieve Agenda 2019-2022.</text:p>
          <text:p text:style-name="al"/>
          <text:p text:style-name="al">
          <text:span text:style-name="nadrukvet">Hoofdstuk 8 Slotbepalingen</text:span>
        </text:p>
          <text:p text:style-name="al">Hoofdstuk 8 is soortgelijk aan het betreffende hoofdstuk uit de verordening van 2017. Waar nodig zijn de artikelen geactualiseerd, in het bijzonder de verwijzing in artikel 45 en 46 naar voorgaande verorden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90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0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0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DC.source">artikel 149 van de Gemeentewet]|[1.0:c:BWBR0005416&amp;artikel=149&amp;g=2019-01-01</meta:user-defined>
    <meta:user-defined meta:name="DC.source">titel 4.2 van de Algemene wet bestuursrecht]|[1.0:c:BWBR0005537&amp;titeldeel=4.2&amp;g=2019-04-02</meta:user-defined>
    <meta:user-defined meta:name="DC.source">http://decentrale.regelgeving.overheid.nl/cvdr/xhtmloutput/Historie/Enschede/CVDR405499/CVDR405499_1.html</meta:user-defined>
    <meta:user-defined meta:name="DCTERMS.alternative">Subsidieverordening Onderwijs- en ontwikkelkansen voor jongeren van 0 tot 18 jaar 2019</meta:user-defined>
    <dc:language>nl</dc:language>
    <meta:user-defined meta:name="OVERHEID.Gemeente/DC.spatial">Enschede</meta:user-defined>
    <meta:user-defined meta:name="OVERHEID.TaxonomieBeleidsagenda/OVERHEID.category">Onderwijs en wetenschap | Organisatie en beleid</meta:user-defined>
    <meta:user-defined meta:name="OVERHEID.TaxonomieBeleidsagenda/OVERHEID.category">Bestuur | Organisatie en beleid</meta:user-defined>
    <meta:user-defined meta:name="DC.title">Subsidieverordening Onderwijs- en ontwikkelkansen voor jongeren van 0 tot 18 jaar 2019</meta:user-defined>
    <meta:user-defined meta:name="DCTERMS.W3CDTF/DCTERMS.available">2019-06-26</meta:user-defined>
    <meta:user-defined meta:name="DCTERMS.W3CDTF/OVERHEIDop.jaargang">2019</meta:user-defined>
    <meta:user-defined meta:name="OVERHEIDop.externeBijlage">Lokale Educatieve Agenda|exb-2019-30521</meta:user-defined>
    <meta:user-defined meta:name="OVERHEIDop.publicationIssue">156906</meta:user-defined>
    <meta:user-defined meta:name="OVERHEIDop.betreftRegeling">CVDR625365_1</meta:user-defined>
    <meta:user-defined meta:name="xs:date/OVERHEIDop.startdatum">2019-06-27</meta:user-defined>
    <meta:user-defined meta:name="OVERHEIDop.GmbID/DC.identifier">gmb-2019-156906</meta:user-defined>
    <meta:user-defined meta:name="OVERHEIDop.versieInformatie"/>
  </office:meta>
</office:document-meta>
</file>