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multifunctioneel bedrijfsgebouw Westerlaan 51 (zaaknummer: Z2019-000094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laan 51 </text:span>
            <text:span text:style-name="nadrukvet">–</text:span> ontvangen 17 juni 2019 voor het verbouwen van een multifunctioneel bedrijfsgebouw (hoogbouw gevels vervangen en 9e verdieping wordt 9e en 10e verdieping, laagbouw worden de  bovenste 2 verdiepingen vervangenen en het rondom vernieuwen van de gevels)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90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1 502434</meta:user-defined>
    <meta:user-defined meta:name="DC.title">Aanvraag Omgevingsvergunning, verbouwen multifunctioneel bedrijfsgebouw Westerlaan 51 (zaaknummer: Z2019-00009418)</meta:user-defined>
    <meta:user-defined meta:name="OVERHEID.PostcodeHuisnummer/OVERHEIDop.postcodeHuisnummer">8011CA 51c</meta:user-defined>
    <meta:user-defined meta:name="OVERHEIDop.straatnaam">Westerlaan</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6905</meta:user-defined>
    <meta:user-defined meta:name="OVERHEIDop.GmbID/DC.identifier">gmb-2019-156905</meta:user-defined>
    <meta:user-defined meta:name="OVERHEIDop.versieInformatie"/>
  </office:meta>
</office:document-meta>
</file>