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lsterseweg 6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juni 2019 met zaaknummer <text:span text:style-name="nadrukvet">M-SLM190229 </text:span>voor het verwijderen van asbest (dak loods) op de locatie <text:span text:style-name="nadrukvet">Hulsterseweg 61 in Axel</text:span>.</text:p>
            <text:p text:style-name="common-al">De sloopmelding is op 24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69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882.92 365320.14</meta:user-defined>
    <meta:user-defined meta:name="DC.title">sloopmelding - Hulsterseweg 61 in Axel</meta:user-defined>
    <meta:user-defined meta:name="OVERHEID.PostcodeHuisnummer/OVERHEIDop.postcodeHuisnummer">4571RJ 61</meta:user-defined>
    <meta:user-defined meta:name="OVERHEIDop.straatnaam">Hulsterseweg</meta:user-defined>
    <meta:user-defined meta:name="OVERHEIDop.woonplaats">Ax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6902</meta:user-defined>
    <meta:user-defined meta:name="OVERHEIDop.GmbID/DC.identifier">gmb-2019-156902</meta:user-defined>
    <meta:user-defined meta:name="OVERHEIDop.versieInformatie"/>
  </office:meta>
</office:document-meta>
</file>