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8 heeft de gemeente een aanvraag ontvangen voor het wijzigen van de gevels van het pand op locatie Nieuwe Brink 1 te Bussum. De aanvraag is geregistreerd onder zaaknummer HZ_WABO-18-2281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Brink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69</meta:user-defined>
    <meta:user-defined meta:name="OVERHEIDop.GmbID/DC.identifier">gmb-2019-1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KA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5.33 476295.56</meta:user-defined>
    <meta:user-defined meta:name="OVERHEIDop.versieInformatie"/>
  </office:meta>
</office:document-meta>
</file>