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Pleintje dorpsfeest met livemuziek op 6 juli 2019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juni 2019 is de volgende vergunning/ontheffing verleend; </text:span></text:p>
            <text:p><text:span text:style-name="functie"/></text:p>
            <text:p><text:span text:style-name="functie">Garyp, parkeerterrein dorpshuis It Geahûs, Greate Buorren 15, Pleintje dorpsfeest van 17.00 tot 24.00 uur op 6 juli 2019. Barbecue voor het hele dorp, in combinatie met de heropening van de vernieuwde ontmoetingsruimte van het dorpshuis. Voor de kinderen zijn er outdoor activiteiten. ’s Avonds livemuziek van Gaatze Bosma.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68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24 575847</meta:user-defined>
    <meta:user-defined meta:name="DC.title">Verleende vergunning/ontheffing Pleintje dorpsfeest met livemuziek op 6 juli 2019 te Garyp</meta:user-defined>
    <meta:user-defined meta:name="OVERHEID.PostcodeHuisnummer/OVERHEIDop.postcodeHuisnummer">9263PK 15</meta:user-defined>
    <meta:user-defined meta:name="OVERHEIDop.straatnaam">Greate Buorren</meta:user-defined>
    <meta:user-defined meta:name="OVERHEIDop.woonplaats">Garyp</meta:user-defined>
    <meta:user-defined meta:name="DCTERMS.W3CDTF/DCTERMS.available">2019-06-26</meta:user-defined>
    <meta:user-defined meta:name="DCTERMS.W3CDTF/OVERHEIDop.jaargang">2019</meta:user-defined>
    <meta:user-defined meta:name="OVERHEIDop.publicationIssue">156885</meta:user-defined>
    <meta:user-defined meta:name="OVERHEIDop.GmbID/DC.identifier">gmb-2019-156885</meta:user-defined>
    <meta:user-defined meta:name="OVERHEIDop.versieInformatie"/>
  </office:meta>
</office:document-meta>
</file>