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 17 en 18 augustus, Nieuwkoop, Reghthuysplein</text:p>
      <text:section text:name="zakelijke-mededeling_id1-3-2" text:style-name="zakelijke-mededeling">
        <text:section text:name="zakelijke-mededeling-tekst_id1-3-2-1" text:style-name="zakelijke-mededeling-tekst">
          <text:section text:name="tekst_id1-3-2-1-1" text:style-name="tekst">
            <text:p text:style-name="common-al">Reghthuysplein, Nieuwkoop - aanvraag is ontvangen voor het houden van Tribute Nigt op 17 augustus van 16.00 uur tot 00.30 uur de dag daaropvolgend en Country meets Rock en Roll op 18 augustus van 14.00 uur tot 22.00 uur.</text:p>
            <text:p text:style-name="common-al">Inzage en zienswijze is mogelijk tot één week na publicatie.</text:p>
            <text:p text:style-name="common-al">
            <text:span text:style-name="nadrukvet">Inzage</text:span>
          </text:p>
            <text:p text:style-name="common-al">De aanvraag ligt ter inzage bij het Klant Contact Centrum, Teylersplein 1 in Nieuwveen. Het Klant Contact Centrum is geopend van maandag tot en met vrijdag van 08.30 – 17.00 uur. Op woensdag en donderdag is het Klant Contact Centrum geopend van 08.30 – 20.00 uur. Als u wilt kunt u een toelichting op de stukken krijgen.</text:p>
            <text:p text:style-name="common-al">
            <text:span text:style-name="nadrukvet">Zienswijze</text:span>
          </text:p>
            <text:p text:style-name="common-al">Met zienswijzen kunt u een reactie geven op de aanvraag. Deze kunt u schriftelijk indienen bij het college van burgemeester en wethouders van Nieuwkoop, Postbus 1, 2460 AA Ter Aar. Hierin geeft u een omschrijving van de aanvraag waar u uw zienswijze op geeft, uw naam en adres, datum, handtekening en uw motivering. U kunt uw zienswijze ook mondeling bij de betreffende afdeling bekendmaken. Hiervoor maakt u een afspraak via telefoonnummer 14 01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688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8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8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euwkoop</meta:user-defined>
    <meta:user-defined meta:name="OVERHEID.Gemeente/OVERHEID.authority">Nieuwkoop</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420 462614</meta:user-defined>
    <meta:user-defined meta:name="DC.title">Aanvraag evenement 17 en 18 augustus, Nieuwkoop, Reghthuysplein</meta:user-defined>
    <meta:user-defined meta:name="OVERHEID.PostcodeHuisnummer/OVERHEIDop.postcodeHuisnummer">2421</meta:user-defined>
    <meta:user-defined meta:name="OVERHEIDop.straatnaam">Reghthuysplein</meta:user-defined>
    <meta:user-defined meta:name="OVERHEIDop.woonplaats">Nieuwkoop</meta:user-defined>
    <meta:user-defined meta:name="DCTERMS.W3CDTF/DCTERMS.available">2019-06-26</meta:user-defined>
    <meta:user-defined meta:name="DCTERMS.W3CDTF/OVERHEIDop.jaargang">2019</meta:user-defined>
    <meta:user-defined meta:name="OVERHEIDop.publicationIssue">156884</meta:user-defined>
    <meta:user-defined meta:name="OVERHEIDop.GmbID/DC.identifier">gmb-2019-156884</meta:user-defined>
    <meta:user-defined meta:name="OVERHEIDop.versieInformatie"/>
  </office:meta>
</office:document-meta>
</file>