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tern verbouwen van het bestaande pand tot 6 appartementen, Eiberplein 1j, sectie B nummer 6218, 2661 BP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2834   Eiberplein 1j, sectie B nummer 6218, 2661 BP Bergschenhoek.      </text:p>
            <text:p text:style-name="common-al">Het intern verbouwen van het bestaande pand tot 6 appartementen (verzonden 14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8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2834</meta:user-defined>
    <dc:language>nl</dc:language>
    <meta:user-defined meta:name="OVERHEID.EPSG28992/DC.spatial">94237 444323</meta:user-defined>
    <meta:user-defined meta:name="DC.title">Verleende omgevingsvergunning, intern verbouwen van het bestaande pand tot 6 appartementen, Eiberplein 1j, sectie B nummer 6218, 2661 BP Bergschenhoek</meta:user-defined>
    <meta:user-defined meta:name="OVERHEID.PostcodeHuisnummer/OVERHEIDop.postcodeHuisnummer">2661BP 1j</meta:user-defined>
    <meta:user-defined meta:name="OVERHEIDop.straatnaam">Eiberplein</meta:user-defined>
    <meta:user-defined meta:name="OVERHEIDop.woonplaats">Bergschenho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79</meta:user-defined>
    <meta:user-defined meta:name="OVERHEIDop.GmbID/DC.identifier">gmb-2019-156879</meta:user-defined>
    <meta:user-defined meta:name="OVERHEIDop.versieInformatie"/>
  </office:meta>
</office:document-meta>
</file>