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geïsoleerde blokhut als noodlokaal/atelier, IJsvogellaan 14, 2665 ES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4042   IJsvogellaan 14, 2665 ES te Bleiswijk.      </text:p>
            <text:p text:style-name="common-al">Het plaatsen van een geïsoleerde blokhut als noodlokaal/atelier (ontvangen 19-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68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4042</meta:user-defined>
    <dc:language>nl</dc:language>
    <meta:user-defined meta:name="OVERHEID.EPSG28992/DC.spatial">96786 446748</meta:user-defined>
    <meta:user-defined meta:name="DC.title">Aanvraag omgevingsvergunning, plaatsen van een geïsoleerde blokhut als noodlokaal/atelier, IJsvogellaan 14, 2665 ES te Bleiswijk</meta:user-defined>
    <meta:user-defined meta:name="OVERHEID.PostcodeHuisnummer/OVERHEIDop.postcodeHuisnummer">2665ES 14</meta:user-defined>
    <meta:user-defined meta:name="OVERHEIDop.straatnaam">IJsvogellaan</meta:user-defined>
    <meta:user-defined meta:name="OVERHEIDop.woonplaats">Bleiswijk</meta:user-defined>
    <meta:user-defined meta:name="DCTERMS.W3CDTF/DCTERMS.available">2019-06-26</meta:user-defined>
    <meta:user-defined meta:name="DCTERMS.W3CDTF/OVERHEIDop.jaargang">2019</meta:user-defined>
    <meta:user-defined meta:name="OVERHEIDop.publicationIssue">156865</meta:user-defined>
    <meta:user-defined meta:name="OVERHEIDop.GmbID/DC.identifier">gmb-2019-156865</meta:user-defined>
    <meta:user-defined meta:name="OVERHEIDop.versieInformatie"/>
  </office:meta>
</office:document-meta>
</file>