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Pleinfeest de Reiger op 28 juni 2019 te Mr Dr Meslaan 6 Heinkenszand - HZ_EVE-2019-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4 juni 2019 heeft verleend:</text:p>
            <text:p text:style-name="common-al">het organiseren van het evenement Pleinfeest de Reiger op 28 juni 2019 te Mr Dr Meslaan 6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686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6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6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5965.61 388369.78</meta:user-defined>
    <meta:user-defined meta:name="DC.title">het organiseren van het evenement Pleinfeest de Reiger op 28 juni 2019 te Mr Dr Meslaan 6 Heinkenszand - HZ_EVE-2019-530</meta:user-defined>
    <meta:user-defined meta:name="OVERHEID.PostcodeHuisnummer/OVERHEIDop.postcodeHuisnummer">4451AK 6</meta:user-defined>
    <meta:user-defined meta:name="OVERHEIDop.straatnaam">Mr. Dr. Meslaan</meta:user-defined>
    <meta:user-defined meta:name="OVERHEIDop.woonplaats">Heinkenszan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64</meta:user-defined>
    <meta:user-defined meta:name="OVERHEIDop.GmbID/DC.identifier">gmb-2019-156864</meta:user-defined>
    <meta:user-defined meta:name="OVERHEIDop.versieInformatie"/>
  </office:meta>
</office:document-meta>
</file>