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Bouwbesluit 2012, bouwen van een staalconstructie, aanbrengen kanaalplaatvloeren en  monolitische afwerking van de vloeren buiten reguliere werktijden in de  periode tussen 28 november 2018 en 31 maart 2019, tussen 7:00 uur tot de  andere dag 7:00 uur, behalve de zondagen, Facetlaan 6, 2665 NR,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
            <text:p text:style-name="common-al">Soort publicatie: Ontheffing geluidshinder Bouwbesluit 2012</text:p>
            <text:p text:style-name="common-al">Z-18-03850       Facetlaan 6, 2665 NR Bleiswijk.  </text:p>
            <text:p text:style-name="common-al">Het bouwen van een staalconstructie, aanbrengen kanaalplaatvloeren en de monolitische afwerking van de vloeren buiten reguliere werktijden in de periode tussen 28 november 2018 en 31 maart 2019, tussen 7:00 uur tot de andere dag 7:00 uur, behalve de zondagen (verzonden 14-01-2019).</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8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Bouwbesluit 2012, bouwen van een staalconstructie, aanbrengen kanaalplaatvloeren en  monolitische afwerking van de vloeren buiten reguliere werktijden in de  periode tussen 28 november 2018 en 31 maart 2019, tussen 7:00 uur tot de  andere dag 7:00 uur, behalve de zondagen, Facetlaan 6, 2665 NR,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86</meta:user-defined>
    <meta:user-defined meta:name="OVERHEIDop.GmbID/DC.identifier">gmb-2019-15686</meta:user-defined>
    <meta:user-defined meta:name="OVERHEID.TaxonomieBeleidsagenda/OVERHEID.category">Openbare orde en veiligheid | Organisatie en beleid</meta:user-defined>
    <meta:user-defined meta:name="OVERHEIDop.referentienummer">Z-18-0385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NR</meta:user-defined>
    <meta:user-defined meta:name="OVERHEIDop.woonplaats">Bleiswijk</meta:user-defined>
    <meta:user-defined meta:name="OVERHEIDop.straatnaam">Facetlaan</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6409 450431</meta:user-defined>
    <meta:user-defined meta:name="OVERHEIDop.versieInformatie"/>
  </office:meta>
</office:document-meta>
</file>