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25 Film&amp;Foodfestival Huize Bloem d.d. 5 en 6 juli 2019, terrein van Huize Bloem aan de Tullekensmolenweg 80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lm&amp;food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5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29 464089</meta:user-defined>
    <meta:user-defined meta:name="DC.title">Aangevraagde evenementenvergunning:  19/62925 Film&amp;Foodfestival Huize Bloem d.d. 5 en 6 juli 2019, terrein van Huize Bloem aan de Tullekensmolenweg 80 in Lieren</meta:user-defined>
    <meta:user-defined meta:name="OVERHEID.PostcodeHuisnummer/OVERHEIDop.postcodeHuisnummer">7364BC 80</meta:user-defined>
    <meta:user-defined meta:name="OVERHEIDop.straatnaam">Tullekensmolenweg</meta:user-defined>
    <meta:user-defined meta:name="OVERHEIDop.woonplaats">Lieren</meta:user-defined>
    <meta:user-defined meta:name="DCTERMS.W3CDTF/DCTERMS.available">2019-06-26</meta:user-defined>
    <meta:user-defined meta:name="DCTERMS.W3CDTF/OVERHEIDop.jaargang">2019</meta:user-defined>
    <meta:user-defined meta:name="OVERHEIDop.publicationIssue">156854</meta:user-defined>
    <meta:user-defined meta:name="OVERHEIDop.GmbID/DC.identifier">gmb-2019-156854</meta:user-defined>
    <meta:user-defined meta:name="OVERHEIDop.versieInformatie"/>
  </office:meta>
</office:document-meta>
</file>