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032, Jousterkade 10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neekweek, op 2 t/m 7 augustus 2019 met muziek bij café De Kroon, waarbij een podium, toilet, koelwagen, tappunt en partytenten worden geplaatst (21 juni 2019) .</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8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740 560698</meta:user-defined>
    <meta:user-defined meta:name="DC.title">Verleende evenementenvergunning U19.006032, Jousterkade 10 te Sneek</meta:user-defined>
    <meta:user-defined meta:name="OVERHEID.PostcodeHuisnummer/OVERHEIDop.postcodeHuisnummer">8601BN 10</meta:user-defined>
    <meta:user-defined meta:name="OVERHEIDop.straatnaam">Jousterkade</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6853</meta:user-defined>
    <meta:user-defined meta:name="OVERHEIDop.GmbID/DC.identifier">gmb-2019-156853</meta:user-defined>
    <meta:user-defined meta:name="OVERHEIDop.versieInformatie"/>
  </office:meta>
</office:document-meta>
</file>