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aafland 40, 1251 NK, het wijzigen van de voorgevel, het intern constructief wijzigen en het plaatsen van een uitbouw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aafland 40, 1251 NK, het      wijzigen van de voorgevel, het intern constructief wijzigen en het      plaatsen van een uitbouw aan de voorzijde van de woning, verzonden 18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685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5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5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986 474018</meta:user-defined>
    <meta:user-defined meta:name="DC.title">Verleende omgevingsvergunning Graafland 40, 1251 NK, het wijzigen van de voorgevel, het intern constructief wijzigen en het plaatsen van een uitbouw aan de voorzijde van de woning</meta:user-defined>
    <meta:user-defined meta:name="OVERHEID.PostcodeHuisnummer/OVERHEIDop.postcodeHuisnummer">1251NK 36</meta:user-defined>
    <meta:user-defined meta:name="OVERHEIDop.straatnaam">Graafland</meta:user-defined>
    <meta:user-defined meta:name="OVERHEIDop.woonplaats">Laren</meta:user-defined>
    <meta:user-defined meta:name="DCTERMS.W3CDTF/DCTERMS.available">2019-06-26</meta:user-defined>
    <meta:user-defined meta:name="DCTERMS.W3CDTF/OVERHEIDop.jaargang">2019</meta:user-defined>
    <meta:user-defined meta:name="OVERHEIDop.publicationIssue">156852</meta:user-defined>
    <meta:user-defined meta:name="OVERHEIDop.GmbID/DC.identifier">gmb-2019-156852</meta:user-defined>
    <meta:user-defined meta:name="OVERHEIDop.versieInformatie"/>
  </office:meta>
</office:document-meta>
</file>