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Reflectiestraat 20, Nootdorp, bouwen bedrijfshal , OLO-nummer                   433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bedrijfshal / </text:p>
            <text:p text:style-name="common-al">OLO-nummer                   4330561</text:p>
            <text:p text:style-name="common-al">Dossiernummer               O19-0245 </text:p>
            <text:p text:style-name="common-al">Locatie                                 Reflectiestraat 20, Nootdorp     </text:p>
            <text:p text:style-name="common-al">Datum ontvangst            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41 451801</meta:user-defined>
    <meta:user-defined meta:name="DC.title">Verlenging beslistermijn omgevingsvergunning (Wabo)   , Reflectiestraat 20, Nootdorp, bouwen bedrijfshal , OLO-nummer                   4330561</meta:user-defined>
    <meta:user-defined meta:name="OVERHEID.PostcodeHuisnummer/OVERHEIDop.postcodeHuisnummer">2631RV 55</meta:user-defined>
    <meta:user-defined meta:name="OVERHEIDop.straatnaam">Reflectiestraat</meta:user-defined>
    <meta:user-defined meta:name="OVERHEIDop.woonplaats">Noot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50</meta:user-defined>
    <meta:user-defined meta:name="OVERHEIDop.GmbID/DC.identifier">gmb-2019-156850</meta:user-defined>
    <meta:user-defined meta:name="OVERHEIDop.versieInformatie"/>
  </office:meta>
</office:document-meta>
</file>