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Abdulqadir Abdulmalik Warsame    28-12-1993</text:p>
            <text:p text:style-name="common-al">Matter, K.K.                               30-10-1971</text:p>
            <text:p text:style-name="common-al">de Tombe, L.                             27-11-1983</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68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85</meta:user-defined>
    <meta:user-defined meta:name="OVERHEIDop.GmbID/DC.identifier">gmb-2019-15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18</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