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polder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9 met zaaknummer <text:span text:style-name="nadrukvet">M-SLM190227 </text:span>voor het verwijderen van asbest op de locatie Noordpolderstraat 15 in Axel.</text:p>
            <text:p text:style-name="common-al">De sloopmelding is op 24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8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97.81 365721.88</meta:user-defined>
    <meta:user-defined meta:name="DC.title">sloopmelding - Noordpolderstraat 15 in Axel</meta:user-defined>
    <meta:user-defined meta:name="OVERHEID.PostcodeHuisnummer/OVERHEIDop.postcodeHuisnummer">4571</meta:user-defined>
    <meta:user-defined meta:name="OVERHEIDop.woonplaats">Ax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844</meta:user-defined>
    <meta:user-defined meta:name="OVERHEIDop.GmbID/DC.identifier">gmb-2019-156844</meta:user-defined>
    <meta:user-defined meta:name="OVERHEIDop.versieInformatie"/>
  </office:meta>
</office:document-meta>
</file>