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orstenkamp 1015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6-2019</text:p>
            <text:p text:style-name="common-al">
            <text:span text:style-name="nadrukvet">Omschrijving: </text:span>plaatsen van bouwobjecten (De Voorstenkamp 1015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539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6-2019</text:p>
            <text:p text:style-name="common-al">
            <text:span text:style-name="nadrukvet">Definitieve beschikking verzonden: </text:span>24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8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ni 2019 tot en met 5 augustus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8363F3C-4F0E-4D6D-98C2-B96CEE72865C" xlink:type="simple">http://www.nijmegen.nl/vergunningpagina/?guid=28363F3C-4F0E-4D6D-98C2-B96CEE7286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843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843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49.72 426643.01</meta:user-defined>
    <meta:user-defined meta:name="DC.title">De Voorstenkamp 1015 te Nijmegen: plaatsen van bouwobjecten - apv vergunning – Bijzondere wetten  - Vergunning verleend</meta:user-defined>
    <meta:user-defined meta:name="OVERHEID.PostcodeHuisnummer/OVERHEIDop.postcodeHuisnummer">6545</meta:user-defined>
    <meta:user-defined meta:name="OVERHEIDop.straatnaam">De Voorstenkamp|13</meta:user-defined>
    <meta:user-defined meta:name="OVERHEIDop.woonplaats">Nijmegen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843</meta:user-defined>
    <meta:user-defined meta:name="OVERHEIDop.GmbID/DC.identifier">gmb-2019-156843</meta:user-defined>
    <meta:user-defined meta:name="OVERHEIDop.versieInformatie"/>
  </office:meta>
</office:document-meta>
</file>