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41 te Nijmegen: verdiepen van de bestaande keld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verdiepen van de bestaande kelder (van Heemskerckstraat 4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42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81642D4-72C2-47E3-9B55-30E4CDDD4F38" xlink:type="simple">http://www.nijmegen.nl/vergunningpagina/?guid=381642D4-72C2-47E3-9B55-30E4CDDD4F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84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3.3 427758.51</meta:user-defined>
    <meta:user-defined meta:name="DC.title">van Heemskerckstraat 41 te Nijmegen: verdiepen van de bestaande kelder - omgevingsvergunning - Beslistermijn verlengd</meta:user-defined>
    <meta:user-defined meta:name="OVERHEID.PostcodeHuisnummer/OVERHEIDop.postcodeHuisnummer">6512GM 41</meta:user-defined>
    <meta:user-defined meta:name="OVERHEIDop.straatnaam">Van Heemskerckstraat</meta:user-defined>
    <meta:user-defined meta:name="OVERHEIDop.woonplaats">Nijme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41</meta:user-defined>
    <meta:user-defined meta:name="OVERHEIDop.GmbID/DC.identifier">gmb-2019-156841</meta:user-defined>
    <meta:user-defined meta:name="OVERHEIDop.versieInformatie"/>
  </office:meta>
</office:document-meta>
</file>