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28 te Nijmegen: verbouwen van het horeca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verbouwen van het horecapand (van Welderenstraat 128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9.1041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77B54B9-A0D4-40B1-83E2-A5B295385C78" xlink:type="simple">http://www.nijmegen.nl/vergunningpagina/?guid=A77B54B9-A0D4-40B1-83E2-A5B295385C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8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7.79 428384.52</meta:user-defined>
    <meta:user-defined meta:name="DC.title">van Welderenstraat 128 te Nijmegen: verbouwen van het horecapand - omgevingsvergunning - Beslistermijn verlengd</meta:user-defined>
    <meta:user-defined meta:name="OVERHEID.PostcodeHuisnummer/OVERHEIDop.postcodeHuisnummer">6511MV 128</meta:user-defined>
    <meta:user-defined meta:name="OVERHEIDop.straatnaam">Van Welderenstraat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38</meta:user-defined>
    <meta:user-defined meta:name="OVERHEIDop.GmbID/DC.identifier">gmb-2019-156838</meta:user-defined>
    <meta:user-defined meta:name="OVERHEIDop.versieInformatie"/>
  </office:meta>
</office:document-meta>
</file>