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69 te Nijmegen: wijzigen van de indeling van een gezondheidszorg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wijzigen van de indeling van een gezondheidszorggebouw (Waldeck Pyrmontsingel 67-69 te Nijmegen)</text:p>
            <text:p text:style-name="common-al">
            <text:span text:style-name="nadrukvet">Activiteiten: </text:span>Bouwen; Monument; </text:p>
            <text:p text:style-name="common-al">
            <text:span text:style-name="nadrukvet">Zaaknummer: </text:span>W.Z19.105580.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1EBF8C-AE90-490D-BE77-496428AB3481" xlink:type="simple">http://www.nijmegen.nl/vergunningpagina/?guid=651EBF8C-AE90-490D-BE77-496428AB34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8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82 428146.01</meta:user-defined>
    <meta:user-defined meta:name="DC.title">Waldeck Pyrmontsingel 67-69 te Nijmegen: wijzigen van de indeling van een gezondheidszorggebouw - omgevingsvergunning - Aanvraag ontvangen</meta:user-defined>
    <meta:user-defined meta:name="OVERHEID.PostcodeHuisnummer/OVERHEIDop.postcodeHuisnummer">6521BD 2</meta:user-defined>
    <meta:user-defined meta:name="OVERHEIDop.straatnaam">Stenenkruis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837</meta:user-defined>
    <meta:user-defined meta:name="OVERHEIDop.GmbID/DC.identifier">gmb-2019-156837</meta:user-defined>
    <meta:user-defined meta:name="OVERHEIDop.versieInformatie"/>
  </office:meta>
</office:document-meta>
</file>