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onument aan de Burgemeester Joostenlaan, 6019 – te Wessem / Maasgouw / verzonden op 10 januari 2019 / het organiseren en houden van de traditionele Dodenherdenking op 4 mei 2019 van 19.15 uur tot 20.30 uur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monument aan de Burgemeester Joostenlaan, 6019 – te Wessem / Maasgouw / verzonden op 10 januari 2019 / het organiseren en houden van de traditionele Dodenherdenking op 4 mei 2019 van 19.15 uur tot 20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683</meta:user-defined>
    <meta:user-defined meta:name="OVERHEIDop.GmbID/DC.identifier">gmb-2019-15683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