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juni 2019, <text:span text:style-name="nadrukvet">Wielerronde de Leren Zool </text:span>op 30 juni 2019 van 07.00 uur tot 21.00 uur parkeerplaats Raadhuisplein en door Rijen (18341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71 400267</meta:user-defined>
    <meta:user-defined meta:name="DC.title">Verleende evenementen vergunningen APV en bijzondere wetten</meta:user-defined>
    <meta:user-defined meta:name="OVERHEID.PostcodeHuisnummer/OVERHEIDop.postcodeHuisnummer">5121JZ 28</meta:user-defined>
    <meta:user-defined meta:name="OVERHEIDop.straatnaam">Raadhuisplein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27</meta:user-defined>
    <meta:user-defined meta:name="OVERHEIDop.GmbID/DC.identifier">gmb-2019-156827</meta:user-defined>
    <meta:user-defined meta:name="OVERHEIDop.versieInformatie"/>
  </office:meta>
</office:document-meta>
</file>