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Zonnegou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21 juni 2019:</text:p>
            <text:p text:style-name="common-al"/>
            <text:p text:style-name="common-al">- <text:span text:style-name="nadrukvet">Zonnegoud 7</text:span>: het toestaan van een uitweg aan de Zonnegoud 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8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aken uitweg</meta:user-defined>
    <dc:language>nl</dc:language>
    <meta:user-defined meta:name="OVERHEID.EPSG28992/DC.spatial">151351 400611</meta:user-defined>
    <meta:user-defined meta:name="DC.title">Toestemming maken uitweg Zonnegoud 7</meta:user-defined>
    <meta:user-defined meta:name="OVERHEID.PostcodeHuisnummer/OVERHEIDop.postcodeHuisnummer">5283GP 7</meta:user-defined>
    <meta:user-defined meta:name="OVERHEIDop.straatnaam">Zonnegoud</meta:user-defined>
    <meta:user-defined meta:name="OVERHEIDop.woonplaats">Boxt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26</meta:user-defined>
    <meta:user-defined meta:name="OVERHEIDop.GmbID/DC.identifier">gmb-2019-156826</meta:user-defined>
    <meta:user-defined meta:name="OVERHEIDop.versieInformatie"/>
  </office:meta>
</office:document-meta>
</file>