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juni 2019, <text:span text:style-name="nadrukvet">ZoMaar 2019 </text:span>op 6 juli 2019 van 21.30 uur tot 01.00 uur op het weiland links van Alphenseweg 18 in Gilze (187318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2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69 394182</meta:user-defined>
    <meta:user-defined meta:name="DC.title">Verleende evenementen vergunningen APV en bijzondere wetten</meta:user-defined>
    <meta:user-defined meta:name="OVERHEID.PostcodeHuisnummer/OVERHEIDop.postcodeHuisnummer">5126PN 18</meta:user-defined>
    <meta:user-defined meta:name="OVERHEIDop.straatnaam">Alphenseweg</meta:user-defined>
    <meta:user-defined meta:name="OVERHEIDop.woonplaats">Gilz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23</meta:user-defined>
    <meta:user-defined meta:name="OVERHEIDop.GmbID/DC.identifier">gmb-2019-156823</meta:user-defined>
    <meta:user-defined meta:name="OVERHEIDop.versieInformatie"/>
  </office:meta>
</office:document-meta>
</file>