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Rommelmark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6 juni 2019</text:p>
            <text:p text:style-name="common-al">Locatie: de Brink in Werkhoven</text:p>
            <text:p text:style-name="common-al">Datum en tijdstip van het evenement: zaterdag 7 september 2019 van 12:00 uur tot 19:00 uur</text:p>
            <text:p text:style-name="common-al">Zaaknummer: 684878</text:p>
            <text:p text:style-name="common-al">Bestuursorgaan: college van burgemeester </text:p>
            <text:p text:style-name="common-al">Datum verzending besluit: 20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68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66 448427</meta:user-defined>
    <meta:user-defined meta:name="DC.title">Toestemming invulling evenementenraamvergunning voor het organiseren Rommelmarkt in Werkhoven</meta:user-defined>
    <meta:user-defined meta:name="OVERHEID.PostcodeHuisnummer/OVERHEIDop.postcodeHuisnummer">3985</meta:user-defined>
    <meta:user-defined meta:name="OVERHEIDop.straatnaam">Brink</meta:user-defined>
    <meta:user-defined meta:name="OVERHEIDop.woonplaats">Werkhoven</meta:user-defined>
    <meta:user-defined meta:name="DCTERMS.W3CDTF/DCTERMS.available">2019-06-26</meta:user-defined>
    <meta:user-defined meta:name="DCTERMS.W3CDTF/OVERHEIDop.jaargang">2019</meta:user-defined>
    <meta:user-defined meta:name="OVERHEIDop.publicationIssue">156821</meta:user-defined>
    <meta:user-defined meta:name="OVERHEIDop.GmbID/DC.identifier">gmb-2019-156821</meta:user-defined>
    <meta:user-defined meta:name="OVERHEIDop.versieInformatie"/>
  </office:meta>
</office:document-meta>
</file>