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18, 5241 NA, Rosmalen, nieuwbouw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18, 5241 NA, Rosmalen, nieuwbouw woning, bouwen, aanleggen, strijd bestemmingsplan, WB00041056,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18, 5241 NA, Rosmalen, nieuwbouw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5682</meta:user-defined>
    <meta:user-defined meta:name="OVERHEIDop.GmbID/DC.identifier">gmb-2019-15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18</meta:user-defined>
    <meta:user-defined meta:name="OVERHEIDop.woonplaats">Rosmalen</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67 413898</meta:user-defined>
    <meta:user-defined meta:name="OVERHEIDop.versieInformatie"/>
  </office:meta>
</office:document-meta>
</file>