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ontheffing geluidshinder nachtwerkzaamheden Provincialeweg Uitgeest N203 van 24 juni op 25 juni 2019 van 20.00 uur tot 05.00 uur verzenddatum besluit 20 juni 2019 (APV1900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1 jun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681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73.29 503284.79</meta:user-defined>
    <meta:user-defined meta:name="DC.title">Gemeente Uitgeest verleende  ontheffing geluidshinder nachtwerkzaamheden Provincialeweg Uitgeest N203 van 24 juni op 25 juni 2019 van 20.00 uur tot 05.00 uur verzenddatum besluit 20 juni 2019 (APV1900545)</meta:user-defined>
    <meta:user-defined meta:name="OVERHEID.PostcodeHuisnummer/OVERHEIDop.postcodeHuisnummer">1911</meta:user-defined>
    <meta:user-defined meta:name="OVERHEIDop.woonplaats">Uitgee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19</meta:user-defined>
    <meta:user-defined meta:name="OVERHEIDop.GmbID/DC.identifier">gmb-2019-156819</meta:user-defined>
    <meta:user-defined meta:name="OVERHEIDop.versieInformatie"/>
  </office:meta>
</office:document-meta>
</file>